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1" svg:font-family="Symbol" style:font-adornments="Regular" style:font-pitch="variable" style:font-charset="x-symbol"/>
    <style:font-face style:name="Webdings" svg:font-family="Webdings" style:font-adornments="Regular" style:font-pitch="variable" style:font-charset="x-symbol"/>
    <style:font-face style:name="Wingdings" svg:font-family="Wingdings" style:font-adornments="Regular" style:font-pitch="variable" style:font-charset="x-symbol"/>
    <style:font-face style:name="Tahoma2" svg:font-family="Tahoma"/>
    <style:font-face style:name="Courier New" svg:font-family="'Courier New'" style:font-adornments="Regula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nsolas" svg:font-family="Consolas"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TE16DD338t00" svg:font-family="TTE16DD338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SimSun" svg:font-family="SimSun" style:font-family-generic="system" style:font-pitch="variable"/>
    <style:font-face style:name="TTE16DD338t001" svg:font-family="TTE16DD33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18.027cm" fo:margin-left="-0.191cm" table:align="left" style:writing-mode="lr-tb"/>
    </style:style>
    <style:style style:name="Table1.A" style:family="table-column">
      <style:table-column-properties style:column-width="6.189cm"/>
    </style:style>
    <style:style style:name="Table1.B" style:family="table-column">
      <style:table-column-properties style:column-width="11.836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0.5cm" fo:margin-left="2.752cm" table:align="left" style:writing-mode="lr-tb"/>
    </style:style>
    <style:style style:name="Table2.A" style:family="table-column">
      <style:table-column-properties style:column-width="4.748cm"/>
    </style:style>
    <style:style style:name="Table2.B" style:family="table-column">
      <style:table-column-properties style:column-width="5.75cm"/>
    </style:style>
    <style:style style:name="Table2.1" style:family="table-row">
      <style:table-row-properties style:keep-together="true" fo:keep-together="auto"/>
    </style:style>
    <style:style style:name="Table2.A1" style:family="table-cell">
      <style:table-cell-properties style:vertical-align="middle" fo:padding-left="0.191cm" fo:padding-right="0.191cm" fo:padding-top="0cm" fo:padding-bottom="0cm" fo:border="none"/>
    </style:style>
    <style:style style:name="Table3" style:family="table">
      <style:table-properties style:width="20.253cm" fo:margin-left="-1.251cm" table:align="left" style:writing-mode="lr-tb"/>
    </style:style>
    <style:style style:name="Table3.A" style:family="table-column">
      <style:table-column-properties style:column-width="2cm"/>
    </style:style>
    <style:style style:name="Table3.B" style:family="table-column">
      <style:table-column-properties style:column-width="4.75cm"/>
    </style:style>
    <style:style style:name="Table3.C" style:family="table-column">
      <style:table-column-properties style:column-width="4.389cm"/>
    </style:style>
    <style:style style:name="Table3.1" style:family="table-row">
      <style:table-row-properties style:min-row-height="0.699cm" style:keep-together="true" fo:keep-together="auto"/>
    </style:style>
    <style:style style:name="Table3.A1" style:family="table-cell">
      <style:table-cell-properties fo:background-color="#ffffff" fo:padding-left="0.191cm" fo:padding-right="0.191cm" fo:padding-top="0cm" fo:padding-bottom="0cm" fo:border-left="0.002cm solid #000001" fo:border-right="0.002cm solid #000001" fo:border-top="0.002cm solid #000001" fo:border-bottom="0.018cm solid #00000a">
        <style:background-image/>
      </style:table-cell-properties>
    </style:style>
    <style:style style:name="Table3.2" style:family="table-row">
      <style:table-row-properties style:min-row-height="3.524cm" style:keep-together="true" fo:keep-together="auto"/>
    </style:style>
    <style:style style:name="Table3.A2" style:family="table-cell">
      <style:table-cell-properties fo:background-color="#ffffff" fo:padding-left="0.191cm" fo:padding-right="0.191cm" fo:padding-top="0cm" fo:padding-bottom="0cm" fo:border="0.018cm solid #00000a">
        <style:background-image/>
      </style:table-cell-properties>
    </style:style>
    <style:style style:name="Table3.3" style:family="table-row">
      <style:table-row-properties style:min-row-height="1.764cm" style:keep-together="true" fo:keep-together="auto"/>
    </style:style>
    <style:style style:name="Table4" style:family="table">
      <style:table-properties style:width="20.253cm" fo:margin-left="-1.251cm" fo:break-before="page" table:align="left" style:writing-mode="lr-tb"/>
    </style:style>
    <style:style style:name="Table4.A" style:family="table-column">
      <style:table-column-properties style:column-width="2cm"/>
    </style:style>
    <style:style style:name="Table4.B" style:family="table-column">
      <style:table-column-properties style:column-width="9.139cm"/>
    </style:style>
    <style:style style:name="Table4.C" style:family="table-column">
      <style:table-column-properties style:column-width="9.114cm"/>
    </style:style>
    <style:style style:name="Table4.1" style:family="table-row">
      <style:table-row-properties style:min-row-height="0.997cm" style:keep-together="true" fo:keep-together="auto"/>
    </style:style>
    <style:style style:name="Table4.A1" style:family="table-cell">
      <style:table-cell-properties fo:background-color="#ffffff" fo:padding-left="0.191cm" fo:padding-right="0.191cm" fo:padding-top="0cm" fo:padding-bottom="0cm" fo:border="none">
        <style:background-image/>
      </style:table-cell-properties>
    </style:style>
    <style:style style:name="Table4.2" style:family="table-row">
      <style:table-row-properties style:min-row-height="4.78cm" style:keep-together="true" fo:keep-together="auto"/>
    </style:style>
    <style:style style:name="Table5" style:family="table">
      <style:table-properties style:width="12.823cm" fo:margin-left="-0.191cm" table:align="left" style:writing-mode="lr-tb"/>
    </style:style>
    <style:style style:name="Table5.A" style:family="table-column">
      <style:table-column-properties style:column-width="12.823cm"/>
    </style:style>
    <style:style style:name="Table5.1" style:family="table-row">
      <style:table-row-properties style:min-row-height="3.616cm" style:keep-together="true" fo:keep-together="auto"/>
    </style:style>
    <style:style style:name="Table5.A1" style:family="table-cell">
      <style:table-cell-properties fo:padding-left="0.191cm" fo:padding-right="0.191cm" fo:padding-top="0cm" fo:padding-bottom="0cm" fo:border="none"/>
    </style:style>
    <style:style style:name="Table5.2" style:family="table-row">
      <style:table-row-properties style:min-row-height="4.359cm" style:keep-together="true" fo:keep-together="auto"/>
    </style:style>
    <style:style style:name="Table6" style:family="table">
      <style:table-properties style:width="19.004cm" fo:margin-left="-0.499cm" table:align="left" style:writing-mode="lr-tb"/>
    </style:style>
    <style:style style:name="Table6.A" style:family="table-column">
      <style:table-column-properties style:column-width="2.499cm"/>
    </style:style>
    <style:style style:name="Table6.B" style:family="table-column">
      <style:table-column-properties style:column-width="16.503cm"/>
    </style:style>
    <style:style style:name="Table6.1" style:family="table-row">
      <style:table-row-properties style:keep-together="true" fo:keep-together="auto"/>
    </style:style>
    <style:style style:name="Table6.A1" style:family="table-cell">
      <style:table-cell-properties fo:padding-left="0.191cm" fo:padding-right="0.191cm" fo:padding-top="0cm" fo:padding-bottom="0cm" fo:border="none"/>
    </style:style>
    <style:style style:name="Table7" style:family="table">
      <style:table-properties style:width="18.694cm" fo:margin-left="-0.191cm" table:align="left" style:writing-mode="lr-tb"/>
    </style:style>
    <style:style style:name="Table7.A" style:family="table-column">
      <style:table-column-properties style:column-width="18.694cm"/>
    </style:style>
    <style:style style:name="Table7.1" style:family="table-row">
      <style:table-row-properties style:min-row-height="0.693cm" style:keep-together="true" fo:keep-together="auto"/>
    </style:style>
    <style:style style:name="Table7.A1" style:family="table-cell">
      <style:table-cell-properties fo:padding-left="0.191cm" fo:padding-right="0.191cm" fo:padding-top="0cm" fo:padding-bottom="0cm" fo:border="none"/>
    </style:style>
    <style:style style:name="Table7.2" style:family="table-row">
      <style:table-row-properties style:min-row-height="0.443cm" style:keep-together="true" fo:keep-together="auto"/>
    </style:style>
    <style:style style:name="Table8" style:family="table">
      <style:table-properties style:width="18.694cm" fo:margin-left="-0.191cm" table:align="left" style:writing-mode="lr-tb"/>
    </style:style>
    <style:style style:name="Table8.A" style:family="table-column">
      <style:table-column-properties style:column-width="18.694cm"/>
    </style:style>
    <style:style style:name="Table8.1" style:family="table-row">
      <style:table-row-properties style:keep-together="true" fo:keep-together="auto"/>
    </style:style>
    <style:style style:name="Table8.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3" style:family="paragraph" style:parent-style-name="Standard">
      <style:paragraph-properties fo:text-align="center" style:justify-single-word="false" fo:hyphenation-ladder-count="no-limit"/>
      <style:text-properties fo:font-size="12pt" fo:language="fr" fo:country="FR" style:font-size-asian="12pt" style:language-asian="ar" style:country-asian="SA" style:font-name-complex="Tahoma1" fo:hyphenate="false" fo:hyphenation-remain-char-count="2" fo:hyphenation-push-char-count="2"/>
    </style:style>
    <style:style style:name="P4" style:family="paragraph" style:parent-style-name="Standard">
      <style:paragraph-properties fo:text-align="center" style:justify-single-word="false"/>
      <style:text-properties fo:font-size="12pt" fo:language="fr" fo:country="CA" style:font-size-asian="12pt" style:font-name-complex="Tahoma1"/>
    </style:style>
    <style:style style:name="P5" style:family="paragraph" style:parent-style-name="Standard">
      <style:text-properties fo:font-size="12pt" fo:language="fr" fo:country="CA" fo:font-weight="bold" style:font-name-asian="Calibri1" style:font-size-asian="12pt" style:language-asian="fr" style:country-asian="CA" style:font-weight-asian="bold" style:font-name-complex="Tahoma1" style:font-size-complex="11pt"/>
    </style:style>
    <style:style style:name="P6" style:family="paragraph" style:parent-style-name="Standard">
      <style:paragraph-properties fo:text-align="center" style:justify-single-word="false" fo:hyphenation-ladder-count="no-limit"/>
      <style:text-properties style:font-name="Times New Roman" fo:font-size="12pt" fo:language="fr" fo:country="FR" style:font-size-asian="12pt" style:language-asian="ar" style:country-asian="SA" fo:hyphenate="false" fo:hyphenation-remain-char-count="2" fo:hyphenation-push-char-count="2"/>
    </style:style>
    <style:style style:name="P7" style:family="paragraph" style:parent-style-name="Standard">
      <style:text-properties style:font-name="Times New Roman" fo:font-size="12pt" fo:language="fr" fo:country="CA" style:font-size-asian="12pt"/>
    </style:style>
    <style:style style:name="P8" style:family="paragraph" style:parent-style-name="Standard">
      <style:text-properties style:font-name="Times New Roman" fo:font-size="12pt" fo:language="fr" fo:country="CA" style:font-size-asian="12pt" style:language-asian="fr" style:country-asian="CA"/>
    </style:style>
    <style:style style:name="P9" style:family="paragraph" style:parent-style-name="Standard">
      <style:text-properties style:font-name="Times New Roman" fo:font-size="12pt" fo:language="fr" fo:country="CA" style:font-size-asian="12pt" style:font-weight-complex="bold"/>
    </style:style>
    <style:style style:name="P10" style:family="paragraph" style:parent-style-name="Standard">
      <style:text-properties style:font-name="Times New Roman" fo:font-size="12pt" fo:language="fr" fo:country="CA" fo:font-weight="bold" style:font-size-asian="12pt" style:font-weight-asian="bold"/>
    </style:style>
    <style:style style:name="P11" style:family="paragraph" style:parent-style-name="Standard">
      <style:text-properties fo:language="fr" fo:country="FR"/>
    </style:style>
    <style:style style:name="P12" style:family="paragraph" style:parent-style-name="Standard">
      <style:text-properties fo:language="fr" fo:country="FR" style:font-name-complex="Tahoma1"/>
    </style:style>
    <style:style style:name="P13" style:family="paragraph" style:parent-style-name="Standard">
      <style:text-properties fo:language="fr" fo:country="FR" style:language-asian="fr" style:country-asian="CA"/>
    </style:style>
    <style:style style:name="P14" style:family="paragraph" style:parent-style-name="Standard">
      <style:text-properties fo:language="fr" fo:country="FR" fo:font-weight="bold" style:font-weight-asian="bold"/>
    </style:style>
    <style:style style:name="P15" style:family="paragraph" style:parent-style-name="Standard">
      <style:text-properties fo:language="fr" fo:country="CA"/>
    </style:style>
    <style:style style:name="P16" style:family="paragraph" style:parent-style-name="Standard">
      <style:text-properties fo:language="fr" fo:country="CA" style:font-name-complex="Tahoma1"/>
    </style:style>
    <style:style style:name="P17" style:family="paragraph" style:parent-style-name="Standard">
      <style:text-properties fo:language="fr" fo:country="CA" style:font-name-complex="Tahoma1" style:font-size-complex="10pt"/>
    </style:style>
    <style:style style:name="P18" style:family="paragraph" style:parent-style-name="Standard">
      <style:text-properties fo:language="fr" fo:country="CA" fo:font-weight="bold" style:font-weight-asian="bold" style:font-name-complex="Tahoma1"/>
    </style:style>
    <style:style style:name="P19" style:family="paragraph" style:parent-style-name="Standard">
      <style:text-properties fo:language="fr" fo:country="CA" style:language-asian="fr" style:country-asian="CA"/>
    </style:style>
    <style:style style:name="P20" style:family="paragraph" style:parent-style-name="Standard">
      <style:text-properties fo:language="fr" fo:country="CA" style:language-asian="fr" style:country-asian="CA" style:font-name-complex="TimesNewRomanPSMT"/>
    </style:style>
    <style:style style:name="P21" style:family="paragraph" style:parent-style-name="Standard">
      <style:text-properties fo:language="fr" fo:country="CA" fo:font-style="italic" fo:font-weight="bold" style:font-style-asian="italic" style:font-weight-asian="bold" style:font-name-complex="Tahoma1" style:font-size-complex="10pt" style:font-style-complex="italic" style:font-weight-complex="bold"/>
    </style:style>
    <style:style style:name="P22" style:family="paragraph" style:parent-style-name="Standard">
      <style:text-properties fo:language="fr" fo:country="CA" style:font-name-asian="Calibri1" style:font-name-complex="Tahoma1" style:font-size-complex="10pt"/>
    </style:style>
    <style:style style:name="P23" style:family="paragraph" style:parent-style-name="Standard">
      <style:text-properties fo:language="fr" fo:country="CA" style:font-name-asian="SimSun" style:font-name-complex="Tahoma1" style:font-size-complex="10pt"/>
    </style:style>
    <style:style style:name="P24" style:family="paragraph" style:parent-style-name="Standard">
      <style:text-properties fo:color="#000000" fo:language="fr" fo:country="CA" fo:font-weight="bold" style:language-asian="fr" style:country-asian="CA" style:font-weight-asian="bold" style:font-name-complex="Tahoma1" style:font-size-complex="10pt" style:font-weight-complex="bold"/>
    </style:style>
    <style:style style:name="P25" style:family="paragraph" style:parent-style-name="Standard">
      <style:text-properties fo:color="#000000" style:font-name="Comic Sans MS" fo:language="fr" fo:country="CA" style:language-asian="fr" style:country-asian="CA" style:font-name-complex="Tahoma1" style:font-size-complex="10pt"/>
    </style:style>
    <style:style style:name="P26" style:family="paragraph" style:parent-style-name="Standard">
      <style:text-properties fo:color="#000000" fo:font-size="9pt" fo:language="fr" fo:country="CA" style:font-size-asian="9pt" style:language-asian="fr" style:country-asian="CA" style:font-name-complex="Tahoma1" style:font-size-complex="9pt"/>
    </style:style>
    <style:style style:name="P27" style:family="paragraph" style:parent-style-name="Standard">
      <style:text-properties fo:color="#231f20" style:font-name="Comic Sans MS" fo:language="fr" fo:country="CA" style:language-asian="fr" style:country-asian="CA" style:font-name-complex="Arial-BoldMT" style:font-size-complex="10pt" style:font-weight-complex="bold"/>
    </style:style>
    <style:style style:name="P28" style:family="paragraph" style:parent-style-name="Standard">
      <style:text-properties fo:color="#231f20" style:font-name="Comic Sans MS" fo:language="fr" fo:country="CA" style:language-asian="fr" style:country-asian="CA" style:font-name-complex="TimesNewRomanPSMT" style:font-size-complex="10pt"/>
    </style:style>
    <style:style style:name="P29" style:family="paragraph" style:parent-style-name="Standard">
      <style:text-properties style:text-position="super 58%" fo:language="fr" fo:country="CA"/>
    </style:style>
    <style:style style:name="P30" style:family="paragraph" style:parent-style-name="Standard" style:list-style-name="L4"/>
    <style:style style:name="P31" style:family="paragraph" style:parent-style-name="Standard" style:list-style-name="L5"/>
    <style:style style:name="P32" style:family="paragraph" style:parent-style-name="Standard" style:list-style-name="L6"/>
    <style:style style:name="P33" style:family="paragraph" style:parent-style-name="Standard" style:list-style-name="L7"/>
    <style:style style:name="P34" style:family="paragraph" style:parent-style-name="Standard" style:list-style-name="L8"/>
    <style:style style:name="P35" style:family="paragraph" style:parent-style-name="Standard" style:list-style-name="L8">
      <style:paragraph-properties>
        <style:tab-stops/>
      </style:paragraph-properties>
    </style:style>
    <style:style style:name="P36" style:family="paragraph" style:parent-style-name="Standard">
      <style:paragraph-properties>
        <style:tab-stops/>
      </style:paragraph-properties>
    </style:style>
    <style:style style:name="P37" style:family="paragraph" style:parent-style-name="Standard" style:list-style-name="L12">
      <style:paragraph-properties>
        <style:tab-stops/>
      </style:paragraph-properties>
    </style:style>
    <style:style style:name="P38" style:family="paragraph" style:parent-style-name="Standard">
      <style:text-properties fo:font-size="9pt" fo:language="fr" fo:country="CA" style:font-name-asian="Calibri1" style:font-size-asian="9pt" style:font-name-complex="Tahoma1" style:font-size-complex="9pt"/>
    </style:style>
    <style:style style:name="P39" style:family="paragraph" style:parent-style-name="Standard">
      <style:text-properties fo:font-size="9pt" fo:language="fr" fo:country="CA" style:text-underline-style="solid" style:text-underline-width="auto" style:text-underline-color="font-color" style:font-name-asian="Calibri1" style:font-size-asian="9pt" style:font-name-complex="Tahoma1" style:font-size-complex="9pt"/>
    </style:style>
    <style:style style:name="P40" style:family="paragraph" style:parent-style-name="Standard">
      <style:text-properties fo:font-size="9pt" fo:language="fr" fo:country="CA" style:font-size-asian="9pt" style:font-name-complex="Tahoma1" style:font-size-complex="9pt"/>
    </style:style>
    <style:style style:name="P41" style:family="paragraph" style:parent-style-name="Standard">
      <style:text-properties fo:font-size="8pt" fo:language="fr" fo:country="CA" style:font-name-asian="Calibri1" style:font-size-asian="8pt" style:font-name-complex="Tahoma1" style:font-size-complex="8pt"/>
    </style:style>
    <style:style style:name="P42" style:family="paragraph" style:parent-style-name="Standard">
      <style:text-properties fo:font-size="11pt" fo:language="fr" fo:country="CA" style:font-name-asian="Calibri1" style:font-size-asian="11pt" style:font-name-complex="Tahoma1" style:font-size-complex="11pt"/>
    </style:style>
    <style:style style:name="P43" style:family="paragraph" style:parent-style-name="Standard">
      <style:text-properties fo:language="en" fo:country="CA" style:font-size-complex="10pt"/>
    </style:style>
    <style:style style:name="P44" style:family="paragraph" style:parent-style-name="Standard" style:list-style-name="L13"/>
    <style:style style:name="P45" style:family="paragraph" style:parent-style-name="Standard" style:list-style-name="L14">
      <style:paragraph-properties>
        <style:tab-stops/>
      </style:paragraph-properties>
    </style:style>
    <style:style style:name="P46" style:family="paragraph" style:parent-style-name="Standard" style:list-style-name="L17"/>
    <style:style style:name="P47" style:family="paragraph" style:parent-style-name="Standard">
      <style:text-properties fo:color="#444444" fo:font-size="12pt" fo:language="fr" fo:country="CA" style:font-size-asian="12pt" style:font-name-complex="Tahoma1"/>
    </style:style>
    <style:style style:name="P48" style:family="paragraph" style:parent-style-name="Standard">
      <style:text-properties fo:color="#444444" fo:font-size="12pt" fo:language="fr" fo:country="CA" fo:font-weight="bold" style:font-size-asian="12pt" style:font-weight-asian="bold" style:font-name-complex="Tahoma1"/>
    </style:style>
    <style:style style:name="P49" style:family="paragraph" style:parent-style-name="Standard">
      <style:text-properties fo:color="#444444" style:font-name="Times New Roman" fo:font-size="12pt" fo:language="fr" fo:country="CA" style:font-size-asian="12pt"/>
    </style:style>
    <style:style style:name="P50" style:family="paragraph" style:parent-style-name="Standard">
      <style:text-properties fo:color="#444444" fo:language="fr" fo:country="CA" style:font-name-complex="Tahoma1" style:font-size-complex="10pt"/>
    </style:style>
    <style:style style:name="P51" style:family="paragraph" style:parent-style-name="Standard">
      <style:text-properties fo:color="#444444" fo:font-size="9pt" fo:language="fr" fo:country="CA" style:font-size-asian="9pt" style:font-name-complex="Tahoma1" style:font-size-complex="9pt"/>
    </style:style>
    <style:style style:name="P52" style:family="paragraph" style:parent-style-name="Standard">
      <style:paragraph-properties fo:line-height="115%"/>
    </style:style>
    <style:style style:name="P53" style:family="paragraph" style:parent-style-name="Standard">
      <style:paragraph-properties fo:margin-left="0cm" fo:margin-right="-0.101cm" fo:text-align="center" style:justify-single-word="false" fo:hyphenation-ladder-count="no-limit" fo:text-indent="0cm" style:auto-text-indent="false"/>
      <style:text-properties fo:hyphenate="false" fo:hyphenation-remain-char-count="2" fo:hyphenation-push-char-count="2"/>
    </style:style>
    <style:style style:name="P54" style:family="paragraph" style:parent-style-name="Standard">
      <style:paragraph-properties fo:margin-left="0cm" fo:margin-right="-0.101cm" fo:text-align="center" style:justify-single-word="false" fo:hyphenation-ladder-count="no-limit" fo:text-indent="0cm" style:auto-text-indent="false"/>
      <style:text-properties fo:font-size="26pt" fo:language="fr" fo:country="CA" fo:font-weight="bold" style:font-size-asian="26pt" style:language-asian="ar" style:country-asian="SA" style:font-weight-asian="bold" style:font-name-complex="Tahoma1" style:font-size-complex="10pt" style:font-weight-complex="bold" fo:hyphenate="false" fo:hyphenation-remain-char-count="2" fo:hyphenation-push-char-count="2"/>
    </style:style>
    <style:style style:name="P55" style:family="paragraph" style:parent-style-name="Standard">
      <style:paragraph-properties fo:margin-left="0cm" fo:margin-right="-0.101cm" fo:text-align="center" style:justify-single-word="false" fo:hyphenation-ladder-count="no-limit" fo:text-indent="0cm" style:auto-text-indent="false"/>
      <style:text-properties style:font-name="Times New Roman" fo:font-size="12pt" fo:language="fr" fo:country="FR" style:font-size-asian="12pt" style:language-asian="ar" style:country-asian="SA" fo:hyphenate="false" fo:hyphenation-remain-char-count="2" fo:hyphenation-push-char-count="2"/>
    </style:style>
    <style:style style:name="P56" style:family="paragraph" style:parent-style-name="Standard">
      <style:paragraph-properties fo:break-before="page"/>
    </style:style>
    <style:style style:name="P57" style:family="paragraph" style:parent-style-name="Standard">
      <style:paragraph-properties fo:margin-left="0cm" fo:margin-right="0cm" fo:text-indent="1.27cm" style:auto-text-indent="false"/>
    </style:style>
    <style:style style:name="P58" style:family="paragraph" style:parent-style-name="Standard">
      <style:paragraph-properties fo:margin-left="0cm" fo:margin-right="0cm" fo:text-indent="1.27cm" style:auto-text-indent="false"/>
      <style:text-properties fo:language="fr" fo:country="CA" style:font-name-complex="Tahoma1" style:font-size-complex="10pt"/>
    </style:style>
    <style:style style:name="P59" style:family="paragraph" style:parent-style-name="Standard">
      <style:paragraph-properties fo:background-color="#ffffff">
        <style:background-image/>
      </style:paragraph-properties>
    </style:style>
    <style:style style:name="P60" style:family="paragraph" style:parent-style-name="Standard">
      <style:paragraph-properties fo:background-color="#ffffff">
        <style:background-image/>
      </style:paragraph-properties>
      <style:text-properties fo:language="fr" fo:country="CA" fo:font-weight="bold" style:font-weight-asian="bold" style:font-name-complex="Tahoma1"/>
    </style:style>
    <style:style style:name="P61" style:family="paragraph" style:parent-style-name="Standard">
      <style:paragraph-properties fo:margin-left="1.27cm" fo:margin-right="0cm" fo:text-indent="0cm" style:auto-text-indent="false"/>
      <style:text-properties fo:language="fr" fo:country="CA" style:font-name-complex="Tahoma1" style:font-size-complex="10pt"/>
    </style:style>
    <style:style style:name="P62" style:family="paragraph" style:parent-style-name="Standard">
      <style:paragraph-properties fo:margin-left="1.27cm" fo:margin-right="0cm" fo:margin-top="0.176cm" fo:margin-bottom="0.176cm" fo:line-height="115%" fo:text-indent="0cm" style:auto-text-indent="false"/>
      <style:text-properties fo:color="#000000" fo:language="fr" fo:country="FR" style:language-asian="fr" style:country-asian="CA" style:font-name-complex="Tahoma1" style:font-size-complex="10pt"/>
    </style:style>
    <style:style style:name="P63" style:family="paragraph" style:parent-style-name="Standard">
      <style:paragraph-properties fo:margin-left="0.635cm" fo:margin-right="0cm" fo:text-indent="0cm" style:auto-text-indent="false"/>
    </style:style>
    <style:style style:name="P64" style:family="paragraph" style:parent-style-name="Standard">
      <style:paragraph-properties fo:margin-left="0.635cm" fo:margin-right="0cm" fo:text-indent="0cm" style:auto-text-indent="false"/>
      <style:text-properties fo:language="fr" fo:country="CA" style:font-name-complex="Tahoma1" style:font-size-complex="10pt"/>
    </style:style>
    <style:style style:name="P65" style:family="paragraph" style:parent-style-name="Standard">
      <style:paragraph-properties fo:margin-left="0.635cm" fo:margin-right="0cm" fo:text-indent="0cm" style:auto-text-indent="false"/>
      <style:text-properties fo:font-size="9pt" fo:language="fr" fo:country="CA" style:font-name-asian="Calibri1" style:font-size-asian="9pt" style:font-name-complex="Tahoma1" style:font-size-complex="9pt"/>
    </style:style>
    <style:style style:name="P66" style:family="paragraph" style:parent-style-name="Standard" style:list-style-name="L12">
      <style:paragraph-properties fo:margin-left="0.635cm" fo:margin-right="0cm" fo:text-indent="0cm" style:auto-text-indent="false">
        <style:tab-stops/>
      </style:paragraph-properties>
    </style:style>
    <style:style style:name="P67" style:family="paragraph" style:parent-style-name="Standard">
      <style:paragraph-properties fo:margin-top="0cm" fo:margin-bottom="0.353cm" fo:line-height="115%"/>
    </style:style>
    <style:style style:name="P68" style:family="paragraph" style:parent-style-name="Standard" style:list-style-name="L15">
      <style:paragraph-properties fo:margin-top="0cm" fo:margin-bottom="0.353cm" fo:line-height="115%"/>
    </style:style>
    <style:style style:name="P69" style:family="paragraph" style:parent-style-name="Standard">
      <style:paragraph-properties fo:margin-top="0cm" fo:margin-bottom="0.353cm" fo:line-height="115%"/>
      <style:text-properties fo:language="fr" fo:country="CA" style:font-name-asian="Calibri1" style:font-name-complex="Tahoma1" style:font-size-complex="10pt"/>
    </style:style>
    <style:style style:name="P70" style:family="paragraph" style:parent-style-name="Standard" style:list-style-name="L11">
      <style:paragraph-properties fo:margin-top="0cm" fo:margin-bottom="0.353cm"/>
    </style:style>
    <style:style style:name="P71" style:family="paragraph" style:parent-style-name="Standard">
      <style:paragraph-properties fo:margin-top="0cm" fo:margin-bottom="0.353cm" fo:line-height="115%"/>
      <style:text-properties fo:font-size="11pt" fo:language="fr" fo:country="CA" fo:font-weight="bold" style:font-name-asian="Calibri1" style:font-size-asian="11pt" style:font-weight-asian="bold" style:font-name-complex="Tahoma1" style:font-size-complex="11pt" style:font-weight-complex="bold"/>
    </style:style>
    <style:style style:name="P72" style:family="paragraph" style:parent-style-name="Standard">
      <style:paragraph-properties fo:margin-top="0cm" fo:margin-bottom="0.353cm" fo:line-height="115%" fo:break-before="page" fo:keep-with-next="always"/>
    </style:style>
    <style:style style:name="P73" style:family="paragraph" style:parent-style-name="Standard">
      <style:paragraph-properties fo:margin-top="0.176cm" fo:margin-bottom="0.176cm"/>
    </style:style>
    <style:style style:name="P74" style:family="paragraph" style:parent-style-name="Standard">
      <style:paragraph-properties fo:margin-top="0.176cm" fo:margin-bottom="0.176cm"/>
      <style:text-properties fo:color="#000000" style:font-name="Comic Sans MS" fo:language="fr" fo:country="CA" style:text-underline-style="solid" style:text-underline-width="auto" style:text-underline-color="font-color" fo:font-weight="bold" style:language-asian="fr" style:country-asian="CA" style:font-weight-asian="bold" style:font-size-complex="10pt"/>
    </style:style>
    <style:style style:name="P75" style:family="paragraph" style:parent-style-name="Standard">
      <style:paragraph-properties fo:margin-top="0.176cm" fo:margin-bottom="0.176cm"/>
      <style:text-properties fo:color="#339966" fo:language="fr" fo:country="FR" style:text-underline-style="solid" style:text-underline-width="auto" style:text-underline-color="font-color" style:language-asian="fr" style:country-asian="CA" style:font-name-complex="Tahoma1" style:font-size-complex="10pt"/>
    </style:style>
    <style:style style:name="P76" style:family="paragraph" style:parent-style-name="Standard" style:list-style-name="L16">
      <style:paragraph-properties fo:margin-top="0.176cm" fo:margin-bottom="0.176cm" fo:line-height="115%"/>
    </style:style>
    <style:style style:name="P77" style:family="paragraph" style:parent-style-name="Standard" style:list-style-name="L17">
      <style:paragraph-properties fo:margin-top="0.176cm" fo:margin-bottom="0.176cm" fo:line-height="115%"/>
    </style:style>
    <style:style style:name="P78" style:family="paragraph" style:parent-style-name="Standard" style:list-style-name="L10">
      <style:paragraph-properties fo:margin-left="0.499cm" fo:margin-right="0cm" fo:text-indent="0cm" style:auto-text-indent="false"/>
    </style:style>
    <style:style style:name="P79" style:family="paragraph" style:parent-style-name="Standard">
      <style:paragraph-properties fo:margin-left="0.499cm" fo:margin-right="0cm" fo:text-indent="0cm" style:auto-text-indent="false"/>
      <style:text-properties fo:font-size="9pt" fo:language="fr" fo:country="CA" style:font-name-asian="Calibri1" style:font-size-asian="9pt" style:font-name-complex="Tahoma1" style:font-size-complex="9pt"/>
    </style:style>
    <style:style style:name="P80" style:family="paragraph" style:parent-style-name="Standard">
      <style:paragraph-properties fo:margin-left="1.249cm" fo:margin-right="0cm" fo:text-indent="0cm" style:auto-text-indent="false"/>
    </style:style>
    <style:style style:name="P81" style:family="paragraph" style:parent-style-name="Standard">
      <style:paragraph-properties fo:margin-left="2.54cm" fo:margin-right="0cm" fo:text-indent="0cm" style:auto-text-indent="false"/>
      <style:text-properties fo:language="fr" fo:country="FR" style:language-asian="fr" style:country-asian="CA"/>
    </style:style>
    <style:style style:name="P82" style:family="paragraph" style:parent-style-name="Standard">
      <style:paragraph-properties fo:margin-top="0.423cm" fo:margin-bottom="0cm"/>
    </style:style>
    <style:style style:name="P83" style:family="paragraph" style:parent-style-name="Standard">
      <style:paragraph-properties fo:background-color="#ffffee">
        <style:background-image/>
      </style:paragraph-properties>
    </style:style>
    <style:style style:name="P84" style:family="paragraph" style:parent-style-name="Standard">
      <style:paragraph-properties fo:background-color="#ffffee">
        <style:background-image/>
      </style:paragraph-properties>
      <style:text-properties style:font-name="Times New Roman" fo:font-size="12pt" fo:language="fr" fo:country="FR" style:font-size-asian="12pt"/>
    </style:style>
    <style:style style:name="P85" style:family="paragraph" style:parent-style-name="Heading_20_2">
      <style:text-properties fo:color="#231f20" style:font-name="Comic Sans MS" fo:language="fr" fo:country="CA" style:language-asian="fr" style:country-asian="CA" style:font-name-complex="Arial-BoldMT"/>
    </style:style>
    <style:style style:name="P86" style:family="paragraph" style:parent-style-name="Heading_20_2">
      <style:text-properties fo:language="fr" fo:country="CA"/>
    </style:style>
    <style:style style:name="P87" style:family="paragraph" style:parent-style-name="Heading_20_2">
      <style:text-properties fo:language="fr" fo:country="CA" style:language-asian="fr" style:country-asian="CA"/>
    </style:style>
    <style:style style:name="P88" style:family="paragraph" style:parent-style-name="Heading_20_2">
      <style:paragraph-properties fo:break-before="page"/>
    </style:style>
    <style:style style:name="P89" style:family="paragraph" style:parent-style-name="Heading_20_1">
      <style:paragraph-properties fo:break-before="page"/>
    </style:style>
    <style:style style:name="P90" style:family="paragraph" style:parent-style-name="List_20_Paragraph" style:list-style-name="L2"/>
    <style:style style:name="P91" style:family="paragraph" style:parent-style-name="List_20_Paragraph" style:list-style-name="L3"/>
    <style:style style:name="P92" style:family="paragraph" style:parent-style-name="List_20_Paragraph" style:list-style-name="L12"/>
    <style:style style:name="P93" style:family="paragraph" style:parent-style-name="List_20_Paragraph">
      <style:text-properties fo:language="fr" fo:country="FR" style:language-asian="fr" style:country-asian="CA"/>
    </style:style>
    <style:style style:name="P94" style:family="paragraph" style:parent-style-name="List_20_Paragraph">
      <style:paragraph-properties fo:margin-left="1.884cm" fo:margin-right="0cm" fo:text-indent="0cm" style:auto-text-indent="false"/>
    </style:style>
    <style:style style:name="P95" style:family="paragraph" style:parent-style-name="List_20_Paragraph" style:list-style-name="L1">
      <style:paragraph-properties fo:margin-left="1.884cm" fo:margin-right="0cm" fo:text-indent="0cm" style:auto-text-indent="false"/>
    </style:style>
    <style:style style:name="P96" style:family="paragraph" style:parent-style-name="List_20_Paragraph">
      <style:paragraph-properties fo:margin-left="1.884cm" fo:margin-right="0cm" fo:text-indent="0cm" style:auto-text-indent="false"/>
      <style:text-properties fo:color="#231f20" style:font-name="Comic Sans MS" fo:language="fr" fo:country="CA" style:language-asian="fr" style:country-asian="CA" style:font-name-complex="Arial-BoldMT" style:font-size-complex="10pt" style:font-weight-complex="bold"/>
    </style:style>
    <style:style style:name="P97" style:family="paragraph" style:parent-style-name="List_20_Paragraph" style:list-style-name="L9">
      <style:paragraph-properties fo:margin-top="0.176cm" fo:margin-bottom="0.176cm"/>
    </style:style>
    <style:style style:name="P98" style:family="paragraph" style:parent-style-name="Contents_20_1">
      <style:paragraph-properties>
        <style:tab-stops>
          <style:tab-stop style:position="17.773cm" style:type="right" style:leader-style="dotted" style:leader-text="."/>
        </style:tab-stops>
      </style:paragraph-properties>
      <style:text-properties fo:language="fr" fo:country="FR"/>
    </style:style>
    <style:style style:name="P99" style:family="paragraph" style:parent-style-name="Contents_20_1">
      <style:paragraph-properties>
        <style:tab-stops>
          <style:tab-stop style:position="17.59cm" style:type="right" style:leader-style="dotted" style:leader-text="."/>
        </style:tab-stops>
      </style:paragraph-properties>
    </style:style>
    <style:style style:name="P100" style:family="paragraph" style:parent-style-name="Contents_20_2">
      <style:paragraph-properties>
        <style:tab-stops>
          <style:tab-stop style:position="17.59cm" style:type="right" style:leader-style="dotted" style:leader-text="."/>
        </style:tab-stops>
      </style:paragraph-properties>
    </style:style>
    <style:style style:name="P101" style:family="paragraph" style:parent-style-name="Footer" style:master-page-name="Converted1">
      <style:paragraph-properties fo:text-align="end" style:justify-single-word="false" style:page-number="auto"/>
    </style:style>
    <style:style style:name="P102" style:family="paragraph" style:parent-style-name="Footer" style:master-page-name="Converted3">
      <style:paragraph-properties style:page-number="auto" fo:padding-left="0cm" fo:padding-right="0cm" fo:padding-top="0.035cm" fo:padding-bottom="0cm" fo:border-left="none" fo:border-right="none" fo:border-top="0.018cm solid #00000a" fo:border-bottom="none"/>
    </style:style>
    <style:style style:name="P103" style:family="paragraph">
      <style:paragraph-properties fo:text-align="center"/>
    </style:style>
    <style:style style:name="T1" style:family="text">
      <style:text-properties fo:font-size="26pt" fo:language="fr" fo:country="CA" fo:font-weight="bold" style:font-size-asian="26pt" style:language-asian="ar" style:country-asian="SA" style:font-weight-asian="bold" style:font-name-complex="Tahoma1" style:font-size-complex="10pt" style:font-weight-complex="bold"/>
    </style:style>
    <style:style style:name="T2" style:family="text">
      <style:text-properties fo:language="fr" fo:country="CA"/>
    </style:style>
    <style:style style:name="T3" style:family="text">
      <style:text-properties fo:language="fr" fo:country="CA" style:font-name-complex="Tahoma1"/>
    </style:style>
    <style:style style:name="T4" style:family="text">
      <style:text-properties fo:language="fr" fo:country="CA" style:font-name-complex="Tahoma1" style:font-size-complex="10pt"/>
    </style:style>
    <style:style style:name="T5" style:family="text">
      <style:text-properties fo:language="fr" fo:country="CA" style:language-asian="fr" style:country-asian="CA"/>
    </style:style>
    <style:style style:name="T6" style:family="text">
      <style:text-properties fo:language="fr" fo:country="CA" style:language-asian="fr" style:country-asian="CA" style:font-name-complex="TimesNewRomanPSMT"/>
    </style:style>
    <style:style style:name="T7" style:family="text">
      <style:text-properties fo:language="fr" fo:country="CA" style:language-asian="fr" style:country-asian="CA" style:font-name-complex="Tahoma1"/>
    </style:style>
    <style:style style:name="T8" style:family="text">
      <style:text-properties fo:language="fr" fo:country="CA" style:language-asian="fr" style:country-asian="CA" style:font-name-complex="Tahoma1" style:font-size-complex="10pt"/>
    </style:style>
    <style:style style:name="T9" style:family="text">
      <style:text-properties fo:language="fr" fo:country="CA" style:font-name-asian="Calibri1"/>
    </style:style>
    <style:style style:name="T10" style:family="text">
      <style:text-properties fo:language="fr" fo:country="CA" style:font-name-asian="Calibri1" style:font-name-complex="Tahoma1" style:font-size-complex="10pt"/>
    </style:style>
    <style:style style:name="T11" style:family="text">
      <style:text-properties fo:language="fr" fo:country="CA" fo:font-weight="bold" style:font-weight-asian="bold"/>
    </style:style>
    <style:style style:name="T12" style:family="text">
      <style:text-properties fo:language="fr" fo:country="CA" fo:font-weight="bold" style:font-weight-asian="bold" style:font-name-complex="Tahoma1"/>
    </style:style>
    <style:style style:name="T13" style:family="text">
      <style:text-properties fo:language="fr" fo:country="CA" fo:font-weight="bold" style:font-weight-asian="bold" style:font-name-complex="Tahoma1" style:font-size-complex="10pt"/>
    </style:style>
    <style:style style:name="T14" style:family="text">
      <style:text-properties fo:language="fr" fo:country="CA" fo:font-weight="bold" style:font-weight-asian="bold" style:font-name-complex="Tahoma1" style:font-size-complex="10pt" style:font-weight-complex="bold"/>
    </style:style>
    <style:style style:name="T15" style:family="text">
      <style:text-properties fo:language="fr" fo:country="CA" fo:font-weight="bold" style:language-asian="fr" style:country-asian="CA" style:font-weight-asian="bold"/>
    </style:style>
    <style:style style:name="T16" style:family="text">
      <style:text-properties fo:language="fr" fo:country="CA" fo:font-weight="bold" style:font-name-asian="Calibri1" style:font-weight-asian="bold" style:font-name-complex="Tahoma1" style:font-size-complex="10pt"/>
    </style:style>
    <style:style style:name="T17" style:family="text">
      <style:text-properties fo:language="fr" fo:country="CA" fo:font-weight="bold" style:font-name-asian="Calibri1" style:language-asian="fr" style:country-asian="CA" style:font-weight-asian="bold" style:font-name-complex="Tahoma1" style:font-size-complex="10pt"/>
    </style:style>
    <style:style style:name="T18" style:family="text">
      <style:text-properties fo:language="fr" fo:country="CA" fo:font-style="italic" style:font-style-asian="italic" style:font-name-complex="Tahoma1"/>
    </style:style>
    <style:style style:name="T19" style:family="text">
      <style:text-properties fo:language="fr" fo:country="CA" fo:font-style="italic" fo:font-weight="bold" style:font-style-asian="italic" style:font-weight-asian="bold" style:font-name-complex="Tahoma1" style:font-size-complex="10pt" style:font-style-complex="italic" style:font-weight-complex="bold"/>
    </style:style>
    <style:style style:name="T20" style:family="text">
      <style:text-properties fo:language="fr" fo:country="CA" fo:font-style="italic" fo:font-weight="bold" style:language-asian="fr" style:country-asian="CA" style:font-style-asian="italic" style:font-weight-asian="bold" style:font-name-complex="Tahoma1" style:font-size-complex="10pt"/>
    </style:style>
    <style:style style:name="T21" style:family="text">
      <style:text-properties fo:language="fr" fo:country="CA" style:font-size-complex="14pt"/>
    </style:style>
    <style:style style:name="T22" style:family="text">
      <style:text-properties fo:language="fr" fo:country="CA" style:font-name-asian="SimSun" style:font-name-complex="Tahoma1" style:font-size-complex="10pt"/>
    </style:style>
    <style:style style:name="T23" style:family="text">
      <style:text-properties fo:font-size="20pt" fo:language="fr" fo:country="CA" fo:font-weight="bold" style:font-size-asian="20pt" style:language-asian="ar" style:country-asian="SA" style:font-weight-asian="bold" style:font-name-complex="Tahoma1" style:font-size-complex="20pt" style:font-weight-complex="bold"/>
    </style:style>
    <style:style style:name="T24" style:family="text">
      <style:text-properties fo:font-size="12pt" fo:language="fr" fo:country="CA" style:font-size-asian="12pt" style:font-name-complex="Tahoma1"/>
    </style:style>
    <style:style style:name="T25" style:family="text">
      <style:text-properties fo:font-size="12pt" fo:language="fr" fo:country="CA" fo:font-weight="bold" style:font-size-asian="12pt" style:font-weight-asian="bold"/>
    </style:style>
    <style:style style:name="T26" style:family="text">
      <style:text-properties fo:font-size="12pt" fo:language="fr" fo:country="FR" style:font-size-asian="12pt" style:language-asian="ar" style:country-asian="SA" style:font-name-complex="Tahoma1"/>
    </style:style>
    <style:style style:name="T27" style:family="text">
      <style:text-properties fo:font-size="12pt" fo:language="fr" fo:country="FR" fo:font-weight="bold" style:font-size-asian="12pt" style:language-asian="ar" style:country-asian="SA" style:font-weight-asian="bold" style:font-name-complex="Tahoma1"/>
    </style:style>
    <style:style style:name="T28" style:family="text">
      <style:text-properties fo:language="fr" fo:country="FR"/>
    </style:style>
    <style:style style:name="T29" style:family="text">
      <style:text-properties fo:language="fr" fo:country="FR" style:language-asian="fr" style:country-asian="CA"/>
    </style:style>
    <style:style style:name="T30" style:family="text">
      <style:text-properties fo:language="fr" fo:country="FR" style:language-asian="fr" style:country-asian="CA" style:font-size-complex="14pt"/>
    </style:style>
    <style:style style:name="T31" style:family="text">
      <style:text-properties fo:language="fr" fo:country="FR" style:text-underline-style="solid" style:text-underline-width="auto" style:text-underline-color="font-color" fo:font-weight="bold" style:language-asian="fr" style:country-asian="CA" style:font-weight-asian="bold" style:font-name-complex="Tahoma1" style:font-size-complex="10pt"/>
    </style:style>
    <style:style style:name="T32" style:family="text">
      <style:text-properties fo:language="fr" fo:country="FR" fo:font-weight="bold" style:font-weight-asian="bold"/>
    </style:style>
    <style:style style:name="T33" style:family="text">
      <style:text-properties fo:language="fr" fo:country="FR" fo:font-weight="bold" style:font-weight-asian="bold" style:font-name-complex="Tahoma1" style:font-size-complex="10pt"/>
    </style:style>
    <style:style style:name="T34" style:family="text">
      <style:text-properties fo:language="fr" fo:country="FR" style:font-name-complex="Tahoma1" style:font-size-complex="10pt"/>
    </style:style>
    <style:style style:name="T35" style:family="text">
      <style:text-properties text:display="none"/>
    </style:style>
    <style:style style:name="T36" style:family="text">
      <style:text-properties style:font-name="Calibri" fo:font-size="11pt" fo:language="fr" fo:country="CA" style:font-size-asian="11pt" style:language-asian="fr" style:country-asian="CA" style:font-name-complex="F" style:font-size-complex="11pt"/>
    </style:style>
    <style:style style:name="T37" style:family="text">
      <style:text-properties style:font-name="Calibri" fo:language="fr" fo:country="CA" fo:font-weight="bold" style:font-name-asian="Calibri1" style:font-weight-asian="bold" style:font-size-complex="10pt" style:font-weight-complex="bold"/>
    </style:style>
    <style:style style:name="T38" style:family="text">
      <style:text-properties fo:color="#0b5294" fo:language="fr" fo:country="CA"/>
    </style:style>
    <style:style style:name="T39" style:family="text">
      <style:text-properties fo:color="#0b5294" fo:font-size="14pt" fo:language="fr" fo:country="CA" style:font-size-asian="14pt"/>
    </style:style>
    <style:style style:name="T40" style:family="text">
      <style:text-properties fo:color="#ff0000" style:text-position="super 58%" fo:language="fr" fo:country="CA"/>
    </style:style>
    <style:style style:name="T41" style:family="text">
      <style:text-properties fo:color="#ff0000" style:text-position="super 58%" fo:language="fr" fo:country="CA" style:font-name-complex="Tahoma1"/>
    </style:style>
    <style:style style:name="T42" style:family="text">
      <style:text-properties fo:color="#ff0000" style:text-position="super 58%" fo:language="fr" fo:country="CA" style:language-asian="fr" style:country-asian="CA" style:font-name-complex="TimesNewRomanPSMT"/>
    </style:style>
    <style:style style:name="T43" style:family="text">
      <style:text-properties fo:color="#ff0000" style:text-position="super 58%" style:font-name="Times New Roman" fo:font-size="12pt" fo:language="fr" fo:country="FR" style:font-size-asian="12pt" style:language-asian="fr" style:country-asian="CA"/>
    </style:style>
    <style:style style:name="T44" style:family="text">
      <style:text-properties fo:color="#ff0000" style:text-position="super 58%" fo:font-size="9.5pt" fo:language="fr" fo:country="FR" style:font-size-asian="9.5pt" style:language-asian="fr" style:country-asian="CA" style:font-name-complex="Tahoma1" style:font-size-complex="9.5pt"/>
    </style:style>
    <style:style style:name="T45" style:family="text">
      <style:text-properties fo:color="#ff0000" style:text-position="super 58%" fo:language="fr" fo:country="FR"/>
    </style:style>
    <style:style style:name="T46" style:family="text">
      <style:text-properties fo:color="#ff0000" style:font-name="Times New Roman" fo:font-size="12pt" fo:language="fr" fo:country="FR" style:font-size-asian="12pt" style:language-asian="fr" style:country-asian="CA"/>
    </style:style>
    <style:style style:name="T47" style:family="text">
      <style:text-properties fo:color="#ff0000" fo:language="fr" fo:country="CA"/>
    </style:style>
    <style:style style:name="T48" style:family="text">
      <style:text-properties fo:color="#ff0000" fo:language="fr" fo:country="CA" style:language-asian="fr" style:country-asian="CA" style:font-name-complex="TimesNewRomanPSMT"/>
    </style:style>
    <style:style style:name="T49" style:family="text">
      <style:text-properties fo:color="#ff0000" fo:language="fr" fo:country="FR" style:text-underline-style="solid" style:text-underline-width="auto" style:text-underline-color="font-color" fo:font-weight="bold" style:language-asian="fr" style:country-asian="CA" style:font-weight-asian="bold" style:font-name-complex="Tahoma1" style:font-size-complex="10pt"/>
    </style:style>
    <style:style style:name="T50" style:family="text">
      <style:text-properties fo:color="#ff0000" fo:font-size="9pt" fo:language="fr" fo:country="FR" style:text-underline-style="solid" style:text-underline-width="auto" style:text-underline-color="font-color" fo:font-weight="bold" style:font-size-asian="9pt" style:language-asian="fr" style:country-asian="CA" style:font-weight-asian="bold" style:font-name-complex="Tahoma1" style:font-size-complex="9pt"/>
    </style:style>
    <style:style style:name="T51" style:family="text">
      <style:text-properties style:text-position="super 58%" fo:language="fr" fo:country="CA" style:font-name-complex="Tahoma1"/>
    </style:style>
    <style:style style:name="T52" style:family="text">
      <style:text-properties style:text-position="super 58%" fo:language="fr" fo:country="CA" style:language-asian="fr" style:country-asian="CA"/>
    </style:style>
    <style:style style:name="T53" style:family="text">
      <style:text-properties style:text-position="super 58%" fo:font-size="9pt" fo:language="fr" fo:country="CA" style:font-name-asian="Calibri1" style:font-size-asian="9pt" style:font-name-complex="Tahoma1" style:font-size-complex="9pt"/>
    </style:style>
    <style:style style:name="T54" style:family="text">
      <style:text-properties fo:color="#000000" fo:language="fr" fo:country="CA" fo:font-weight="bold" style:language-asian="fr" style:country-asian="CA" style:font-weight-asian="bold" style:font-name-complex="Tahoma1" style:font-size-complex="10pt"/>
    </style:style>
    <style:style style:name="T55" style:family="text">
      <style:text-properties fo:color="#000000" fo:language="fr" fo:country="CA" fo:font-weight="bold" style:language-asian="fr" style:country-asian="CA" style:font-weight-asian="bold" style:font-name-complex="Tahoma1" style:font-size-complex="10pt" style:font-weight-complex="bold"/>
    </style:style>
    <style:style style:name="T56" style:family="text">
      <style:text-properties fo:color="#000000" fo:language="fr" fo:country="CA" style:language-asian="fr" style:country-asian="CA" style:font-name-complex="Tahoma1" style:font-size-complex="10pt"/>
    </style:style>
    <style:style style:name="T57" style:family="text">
      <style:text-properties fo:color="#000000" fo:language="fr" fo:country="CA" style:font-name-asian="Calibri1" style:font-name-complex="Tahoma1" style:font-size-complex="10pt"/>
    </style:style>
    <style:style style:name="T58" style:family="text">
      <style:text-properties fo:color="#000000" fo:language="fr" fo:country="CA" style:font-name-asian="Calibri1" style:language-asian="fr" style:country-asian="CA" style:font-name-complex="Tahoma1" style:font-size-complex="10pt"/>
    </style:style>
    <style:style style:name="T59" style:family="text">
      <style:text-properties fo:color="#000000" fo:font-size="9pt" fo:language="fr" fo:country="CA" style:font-size-asian="9pt" style:language-asian="fr" style:country-asian="CA" style:font-name-complex="Tahoma1" style:font-size-complex="9pt"/>
    </style:style>
    <style:style style:name="T60" style:family="text">
      <style:text-properties fo:color="#000000" fo:font-size="9pt" fo:language="fr" fo:country="CA" style:font-size-asian="9pt" style:font-name-complex="Tahoma1" style:font-size-complex="9pt"/>
    </style:style>
    <style:style style:name="T61" style:family="text">
      <style:text-properties fo:color="#000000" fo:font-size="9pt" fo:language="fr" fo:country="CA" fo:font-weight="bold" style:font-size-asian="9pt" style:language-asian="fr" style:country-asian="CA" style:font-weight-asian="bold" style:font-name-complex="Tahoma1" style:font-size-complex="9pt"/>
    </style:style>
    <style:style style:name="T62" style:family="text">
      <style:text-properties fo:color="#000000" fo:font-size="9pt" fo:language="fr" fo:country="CA" style:font-name-asian="Calibri1" style:font-size-asian="9pt" style:language-asian="fr" style:country-asian="CA" style:font-name-complex="Tahoma1" style:font-size-complex="9pt"/>
    </style:style>
    <style:style style:name="T63" style:family="text">
      <style:text-properties fo:color="#000000" fo:font-size="9pt" fo:language="fr" fo:country="FR" style:font-size-asian="9pt" style:language-asian="fr" style:country-asian="CA" style:font-name-complex="Tahoma1" style:font-size-complex="9pt"/>
    </style:style>
    <style:style style:name="T64" style:family="text">
      <style:text-properties fo:color="#000000" fo:font-size="9pt" fo:language="fr" fo:country="FR" fo:font-weight="bold" style:font-size-asian="9pt" style:language-asian="fr" style:country-asian="CA" style:font-weight-asian="bold" style:font-name-complex="Tahoma1" style:font-size-complex="9pt"/>
    </style:style>
    <style:style style:name="T65" style:family="text">
      <style:text-properties fo:color="#000000" fo:font-size="9.5pt" fo:language="fr" fo:country="FR" style:font-size-asian="9.5pt" style:language-asian="fr" style:country-asian="CA" style:font-name-complex="Tahoma1"/>
    </style:style>
    <style:style style:name="T66" style:family="text">
      <style:text-properties fo:color="#000000" fo:font-size="9.5pt" fo:language="fr" fo:country="FR" style:font-size-asian="9.5pt" style:language-asian="fr" style:country-asian="CA" style:font-name-complex="Tahoma1" style:font-size-complex="9.5pt"/>
    </style:style>
    <style:style style:name="T67" style:family="text">
      <style:text-properties fo:color="#000000" fo:language="fr" fo:country="FR" style:language-asian="fr" style:country-asian="CA" style:font-name-complex="Tahoma1" style:font-size-complex="10pt"/>
    </style:style>
    <style:style style:name="T68" style:family="text">
      <style:text-properties fo:color="#000000" fo:language="fr" fo:country="FR" fo:font-weight="bold" style:language-asian="fr" style:country-asian="CA" style:font-weight-asian="bold" style:font-name-complex="Tahoma1" style:font-size-complex="10pt"/>
    </style:style>
    <style:style style:name="T69" style:family="text">
      <style:text-properties fo:font-size="9pt" fo:language="fr" fo:country="CA" style:font-name-asian="Calibri1" style:font-size-asian="9pt" style:font-name-complex="Tahoma1" style:font-size-complex="9pt"/>
    </style:style>
    <style:style style:name="T70" style:family="text">
      <style:text-properties fo:font-size="9pt" fo:language="fr" fo:country="CA" style:font-name-asian="Calibri1" style:font-size-asian="9pt" style:language-asian="fr" style:country-asian="CA" style:font-name-complex="Tahoma1" style:font-size-complex="9pt"/>
    </style:style>
    <style:style style:name="T71" style:family="text">
      <style:text-properties fo:font-size="9pt" fo:language="fr" fo:country="CA" style:text-underline-style="solid" style:text-underline-width="auto" style:text-underline-color="font-color" style:font-name-asian="Calibri1" style:font-size-asian="9pt" style:font-name-complex="Tahoma1" style:font-size-complex="9pt"/>
    </style:style>
    <style:style style:name="T72" style:family="text">
      <style:text-properties fo:font-size="9pt" fo:language="fr" fo:country="CA" fo:font-weight="bold" style:font-name-asian="Calibri1" style:font-size-asian="9pt" style:font-weight-asian="bold" style:font-name-complex="Tahoma1" style:font-size-complex="9pt"/>
    </style:style>
    <style:style style:name="T73" style:family="text">
      <style:text-properties fo:font-size="9pt" fo:language="fr" fo:country="CA" fo:font-style="italic" style:font-name-asian="Calibri1" style:font-size-asian="9pt" style:font-style-asian="italic" style:font-name-complex="Tahoma1" style:font-size-complex="9pt"/>
    </style:style>
    <style:style style:name="T74" style:family="text">
      <style:text-properties fo:font-size="9pt" fo:language="fr" fo:country="CA" style:font-size-asian="9pt" style:font-size-complex="9pt"/>
    </style:style>
    <style:style style:name="T75" style:family="text">
      <style:text-properties fo:font-size="9pt" fo:language="fr" fo:country="CA" style:font-size-asian="9pt" style:font-name-complex="Tahoma1" style:font-size-complex="9pt"/>
    </style:style>
    <style:style style:name="T76" style:family="text">
      <style:text-properties fo:font-size="9pt" fo:language="fr" fo:country="CA" style:font-size-asian="9pt" style:font-name-complex="Tahoma1" style:font-size-complex="9pt" style:font-weight-complex="bold"/>
    </style:style>
    <style:style style:name="T77" style:family="text">
      <style:text-properties fo:font-size="9pt" fo:language="fr" fo:country="CA" style:font-name-asian="Lucida Sans Unicode1" style:font-size-asian="9pt" style:font-name-complex="Tahoma1" style:font-size-complex="9pt"/>
    </style:style>
    <style:style style:name="T78" style:family="text">
      <style:text-properties fo:font-size="9pt" fo:language="fr" fo:country="FR" style:font-size-asian="9pt" style:language-asian="fr" style:country-asian="CA" style:font-name-complex="Tahoma1" style:font-size-complex="9pt"/>
    </style:style>
    <style:style style:name="T79" style:family="text">
      <style:text-properties fo:font-size="9pt" fo:language="fr" fo:country="FR" fo:font-weight="bold" style:font-size-asian="9pt" style:language-asian="fr" style:country-asian="CA" style:font-weight-asian="bold" style:font-name-complex="Tahoma1" style:font-size-complex="9pt"/>
    </style:style>
    <style:style style:name="T80" style:family="text">
      <style:text-properties fo:font-size="9pt" style:font-size-asian="9pt" style:font-name-complex="Tahoma1" style:font-size-complex="9pt"/>
    </style:style>
    <style:style style:name="T81" style:family="text">
      <style:text-properties fo:font-size="9pt" fo:language="en" fo:country="CA" style:font-size-asian="9pt" style:font-name-complex="Tahoma1" style:font-size-complex="9pt"/>
    </style:style>
    <style:style style:name="T82" style:family="text">
      <style:text-properties fo:font-size="14pt" fo:language="fr" fo:country="CA" style:font-size-asian="14pt"/>
    </style:style>
    <style:style style:name="T83" style:family="text">
      <style:text-properties fo:color="#231f20" style:font-name="Comic Sans MS" fo:language="fr" fo:country="CA" style:language-asian="fr" style:country-asian="CA" style:font-name-complex="Arial-BoldMT" style:font-size-complex="10pt" style:font-weight-complex="bold"/>
    </style:style>
    <style:style style:name="T84" style:family="text">
      <style:text-properties fo:color="#333333" fo:language="fr" fo:country="CA" fo:font-weight="bold" style:language-asian="fr" style:country-asian="CA" style:font-weight-asian="bold" style:font-name-complex="Tahoma1" style:font-size-complex="11pt" style:font-weight-complex="bold"/>
    </style:style>
    <style:style style:name="T85" style:family="text">
      <style:text-properties fo:color="#333333" fo:language="fr" fo:country="CA" style:language-asian="fr" style:country-asian="CA" style:font-name-complex="Tahoma1" style:font-size-complex="10pt"/>
    </style:style>
    <style:style style:name="T86" style:family="text">
      <style:text-properties fo:color="#333333" fo:language="en" fo:country="CA" fo:font-weight="bold" style:language-asian="fr" style:country-asian="CA" style:font-weight-asian="bold" style:font-name-complex="Tahoma1" style:font-size-complex="11pt" style:font-weight-complex="bold"/>
    </style:style>
    <style:style style:name="T87" style:family="text">
      <style:text-properties fo:color="#333333" fo:language="en" fo:country="CA" style:language-asian="fr" style:country-asian="CA" style:font-name-complex="Tahoma1" style:font-size-complex="10pt"/>
    </style:style>
    <style:style style:name="T88" style:family="text">
      <style:text-properties fo:color="#c00000" style:text-position="super 58%" fo:language="fr" fo:country="CA"/>
    </style:style>
    <style:style style:name="T89" style:family="text">
      <style:text-properties fo:color="#c00000" style:text-position="super 58%" fo:language="fr" fo:country="CA" fo:font-weight="bold" style:font-weight-asian="bold" style:font-name-complex="Tahoma1" style:font-size-complex="10pt"/>
    </style:style>
    <style:style style:name="T90" style:family="text">
      <style:text-properties fo:color="#c00000" style:text-position="super 58%" fo:language="fr" fo:country="CA" fo:font-style="italic" fo:font-weight="bold" style:font-style-asian="italic" style:font-weight-asian="bold" style:font-name-complex="Tahoma1" style:font-size-complex="10pt" style:font-style-complex="italic" style:font-weight-complex="bold"/>
    </style:style>
    <style:style style:name="T91" style:family="text">
      <style:text-properties fo:font-size="9.5pt" fo:language="fr" fo:country="CA" fo:font-style="italic" fo:font-weight="bold" style:font-size-asian="9.5pt" style:language-asian="fr" style:country-asian="CA" style:font-style-asian="italic" style:font-weight-asian="bold" style:font-name-complex="Tahoma1" style:font-size-complex="9.5pt"/>
    </style:style>
    <style:style style:name="T92" style:family="text">
      <style:text-properties fo:font-size="9.5pt" fo:language="fr" fo:country="CA" fo:font-style="italic" style:font-size-asian="9.5pt" style:language-asian="fr" style:country-asian="CA" style:font-style-asian="italic" style:font-name-complex="Tahoma1" style:font-size-complex="9.5pt"/>
    </style:style>
    <style:style style:name="T93" style:family="text">
      <style:text-properties fo:font-size="9.5pt" fo:language="fr" fo:country="CA" style:font-size-asian="9.5pt" style:language-asian="fr" style:country-asian="CA" style:font-name-complex="Tahoma1" style:font-size-complex="9.5pt"/>
    </style:style>
    <style:style style:name="T94" style:family="text">
      <style:text-properties fo:font-size="9.5pt" fo:language="fr" fo:country="CA" style:font-size-asian="9.5pt" style:font-size-complex="9.5pt"/>
    </style:style>
    <style:style style:name="T95" style:family="text">
      <style:text-properties fo:font-size="9.5pt" fo:language="fr" fo:country="CA" style:font-size-asian="9.5pt" style:font-name-complex="Tahoma1" style:font-size-complex="9.5pt"/>
    </style:style>
    <style:style style:name="T96" style:family="text">
      <style:text-properties fo:font-size="9.5pt" fo:language="fr" fo:country="CA" style:font-size-asian="9.5pt" style:font-name-complex="Tahoma1" style:font-size-complex="9.5pt" style:font-weight-complex="bold"/>
    </style:style>
    <style:style style:name="T97" style:family="text">
      <style:text-properties style:font-name="Arial1" fo:font-size="9pt" fo:language="fr" fo:country="CA" style:font-name-asian="Calibri1" style:font-size-asian="9pt" style:font-name-complex="Tahoma1" style:font-size-complex="9pt"/>
    </style:style>
    <style:style style:name="T98" style:family="text">
      <style:text-properties style:font-name="Arial1" fo:font-size="9pt" fo:language="fr" fo:country="CA" fo:font-weight="bold" style:font-name-asian="Calibri1" style:font-size-asian="9pt" style:font-weight-asian="bold" style:font-name-complex="Arial2" style:font-size-complex="9pt"/>
    </style:style>
    <style:style style:name="T99" style:family="text">
      <style:text-properties style:font-name="Symbol" fo:font-size="9pt" fo:language="fr" fo:country="CA" style:font-name-asian="Calibri1" style:font-size-asian="9pt" style:font-name-complex="Tahoma1" style:font-size-complex="9pt"/>
    </style:style>
    <style:style style:name="T100" style:family="text">
      <style:text-properties style:font-name="Symbol" fo:font-size="9pt" fo:language="fr" fo:country="CA" fo:font-weight="bold" style:font-name-asian="Calibri1" style:font-size-asian="9pt" style:font-weight-asian="bold" style:font-name-complex="Tahoma1" style:font-size-complex="9pt"/>
    </style:style>
    <style:style style:name="T101" style:family="text">
      <style:text-properties style:font-name="Symbol" fo:font-size="9pt" fo:language="fr" fo:country="CA" fo:font-weight="bold" style:font-name-asian="Calibri1" style:font-size-asian="9pt" style:font-weight-asian="bold" style:font-name-complex="Arial2" style:font-size-complex="9pt"/>
    </style:style>
    <style:style style:name="T102" style:family="text">
      <style:text-properties style:font-name="Arial Narrow" fo:font-size="9pt" fo:language="fr" fo:country="CA" style:font-name-asian="Calibri1" style:font-size-asian="9pt" style:font-name-complex="Tahoma1" style:font-size-complex="9pt"/>
    </style:style>
    <style:style style:name="T103" style:family="text">
      <style:text-properties style:font-name="Arial Narrow" fo:font-size="9pt" fo:language="fr" fo:country="CA" fo:font-weight="bold" style:font-name-asian="Calibri1" style:font-size-asian="9pt" style:font-weight-asian="bold" style:font-name-complex="Tahoma1" style:font-size-complex="9pt"/>
    </style:style>
    <style:style style:name="T104" style:family="text">
      <style:text-properties style:font-name="TTE16DD338t00" fo:font-size="9pt" fo:language="fr" fo:country="CA" style:font-name-asian="Calibri1" style:font-size-asian="9pt" style:language-asian="fr" style:country-asian="CA" style:font-name-complex="TTE16DD338t001" style:font-size-complex="9pt"/>
    </style:style>
    <style:style style:name="T105" style:family="text">
      <style:text-properties fo:color="#339966" fo:language="fr" fo:country="FR" style:text-underline-style="solid" style:text-underline-width="auto" style:text-underline-color="font-color" style:language-asian="fr" style:country-asian="CA" style:font-name-complex="Tahoma1" style:font-size-complex="10pt"/>
    </style:style>
    <style:style style:name="T106" style:family="text">
      <style:text-properties fo:color="#ffc000" fo:language="fr" fo:country="FR" style:text-underline-style="solid" style:text-underline-width="auto" style:text-underline-color="font-color" fo:font-weight="bold" style:language-asian="fr" style:country-asian="CA" style:font-weight-asian="bold" style:font-name-complex="Tahoma1" style:font-size-complex="10pt"/>
    </style:style>
    <style:style style:name="T107" style:family="text">
      <style:text-properties fo:color="#ffc000" fo:language="fr" fo:country="FR" style:text-underline-style="solid" style:text-underline-width="auto" style:text-underline-color="font-color" style:language-asian="fr" style:country-asian="CA" style:font-name-complex="Tahoma1" style:font-size-complex="10pt"/>
    </style:style>
    <style:style style:name="T108" style:family="text">
      <style:text-properties fo:color="#ffff00" fo:font-size="9pt" fo:language="fr" fo:country="FR" style:text-underline-style="solid" style:text-underline-width="auto" style:text-underline-color="font-color" fo:font-weight="bold" style:font-size-asian="9pt" style:language-asian="fr" style:country-asian="CA" style:font-weight-asian="bold" style:font-name-complex="Tahoma1" style:font-size-complex="9pt"/>
    </style:style>
    <style:style style:name="T109" style:family="text">
      <style:text-properties fo:color="#0000ff" fo:language="fr" fo:country="FR" style:text-underline-style="solid" style:text-underline-width="auto" style:text-underline-color="font-color" style:language-asian="fr" style:country-asian="CA" style:font-name-complex="Tahoma1" style:font-size-complex="10pt"/>
    </style:style>
    <style:style style:name="T110" style:family="text">
      <style:text-properties fo:color="#0000ff" fo:font-size="9pt" fo:language="fr" fo:country="CA" style:text-underline-style="solid" style:text-underline-width="auto" style:text-underline-color="font-color" style:font-size-asian="9pt" style:font-name-complex="Tahoma1" style:font-size-complex="9pt"/>
    </style:style>
    <style:style style:name="T111" style:family="text">
      <style:text-properties fo:color="#0000ff" fo:font-size="9pt" fo:language="fr" fo:country="CA" style:text-underline-style="solid" style:text-underline-width="auto" style:text-underline-color="font-color" style:font-size-asian="9pt" style:language-asian="fr" style:country-asian="CA" style:font-name-complex="Tahoma1" style:font-size-complex="9pt"/>
    </style:style>
    <style:style style:name="T112" style:family="text">
      <style:text-properties fo:color="#0000ff" fo:font-size="9pt" fo:language="fr" fo:country="CA" style:text-underline-style="solid" style:text-underline-width="auto" style:text-underline-color="font-color" style:font-name-asian="Calibri1" style:font-size-asian="9pt" style:font-name-complex="Tahoma1" style:font-size-complex="9pt"/>
    </style:style>
    <style:style style:name="T113" style:family="text">
      <style:text-properties fo:font-variant="small-caps" fo:language="fr" fo:country="CA" fo:font-weight="bold" style:font-weight-asian="bold" style:font-name-complex="Tahoma1" style:font-size-complex="10pt"/>
    </style:style>
    <style:style style:name="T114" style:family="text">
      <style:text-properties fo:color="#0f6fc6" style:font-name="Lucida Sans Unicode" fo:language="fr" fo:country="CA" fo:font-weight="bold" style:language-asian="fr" style:country-asian="CA" style:font-weight-asian="bold" style:font-weight-complex="bold"/>
    </style:style>
    <style:style style:name="T115" style:family="text">
      <style:text-properties fo:color="#444444" fo:font-size="9pt" fo:language="fr" fo:country="CA" style:font-size-asian="9pt" style:font-name-complex="Tahoma1" style:font-size-complex="9pt"/>
    </style:style>
    <style:style style:name="T116" style:family="text">
      <style:text-properties fo:color="#444444" fo:font-size="9pt" style:font-size-asian="9pt" style:font-name-complex="Tahoma1" style:font-size-complex="9pt"/>
    </style:style>
    <style:style style:name="T117" style:family="text">
      <style:text-properties fo:color="#444444" fo:language="fr" fo:country="CA" style:font-name-complex="Tahoma1" style:font-size-complex="10pt"/>
    </style:style>
    <style:style style:name="T118" style:family="text">
      <style:text-properties fo:color="#444444" fo:font-size="12pt" fo:language="fr" fo:country="CA" fo:font-weight="bold" style:font-size-asian="12pt" style:font-weight-asian="bold" style:font-name-complex="Tahoma1"/>
    </style:style>
    <style:style style:name="T119" style:family="text">
      <style:text-properties fo:color="#ffffff" fo:font-size="9pt" fo:language="fr" fo:country="CA" style:font-size-asian="9pt" style:font-name-complex="Tahoma1" style:font-size-complex="9pt"/>
    </style:style>
    <style:style style:name="T120" style:family="text">
      <style:text-properties fo:color="#0066cc" fo:font-size="9pt" fo:language="fr" fo:country="CA" style:font-size-asian="9pt" style:font-name-complex="Tahoma1" style:font-size-complex="9pt"/>
    </style:style>
    <style:style style:name="T121" style:family="text">
      <style:text-properties fo:font-size="8pt" style:font-size-asian="8pt" style:font-size-complex="8pt"/>
    </style:style>
    <style:style style:name="T122" style:family="text">
      <style:text-properties fo:language="en" fo:country="CA" style:font-size-complex="10pt"/>
    </style:style>
    <style:style style:name="Sect1" style:family="section">
      <style:section-properties style:editable="false">
        <style:columns fo:column-count="1" fo:column-gap="0cm"/>
      </style:section-properties>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ListLabel_20_2" style:num-suffix="." text:bullet-char="a">
        <style:list-level-properties text:list-level-position-and-space-mode="label-alignment">
          <style:list-level-label-alignment text:label-followed-by="listtab" text:list-tab-stop-position="1.27cm" fo:text-indent="-0.635cm" fo:margin-left="1.27cm"/>
        </style:list-level-properties>
        <style:text-properties style:font-name="Webdings"/>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3"><draw:rect text:anchor-type="as-char" svg:y="0cm" draw:z-index="13" draw:style-name="gr1" draw:text-style-name="P103" svg:width="0.101cm" svg:height="0.101cm"><text:p/></draw:rect><draw:rect text:anchor-type="as-char" svg:y="0cm" draw:z-index="12" draw:style-name="gr1" draw:text-style-name="P103" svg:width="0.101cm" svg:height="0.101cm"><text:p/></draw:rect><draw:rect text:anchor-type="as-char" svg:y="0cm" draw:z-index="11" draw:style-name="gr1" draw:text-style-name="P103" svg:width="0.101cm" svg:height="0.101cm"><text:p/></draw:rect><draw:rect text:anchor-type="as-char" svg:y="0cm" draw:z-index="10" draw:style-name="gr1" draw:text-style-name="P103" svg:width="0.101cm" svg:height="0.101cm"><text:p/></draw:rect><draw:rect text:anchor-type="as-char" svg:y="0cm" draw:z-index="9" draw:style-name="gr2" draw:text-style-name="P103" svg:width="0.101cm" svg:height="0.101cm"><text:p><text:span text:style-name="T122">Figure 2</text:span></text:p></draw:rect><draw:rect text:anchor-type="as-char" svg:y="0cm" draw:z-index="8" draw:style-name="gr2" draw:text-style-name="P103" svg:width="0.101cm" svg:height="0.101cm"><text:p><text:span text:style-name="T122">Figure 1</text:span></text:p></draw:rect><draw:rect text:anchor-type="as-char" svg:y="0cm" draw:z-index="7" draw:style-name="gr1" draw:text-style-name="P103" svg:width="0.101cm" svg:height="0.101cm"><text:p/></draw:rect><draw:rect text:anchor-type="as-char" svg:y="0cm" draw:z-index="6" draw:style-name="gr1" draw:text-style-name="P103" svg:width="0.101cm" svg:height="0.101cm"><text:p/></draw:rect><draw:rect text:anchor-type="as-char" svg:y="0cm" draw:z-index="5" draw:style-name="gr1" draw:text-style-name="P103" svg:width="0.101cm" svg:height="0.101cm"><text:p/></draw:rect><draw:rect text:anchor-type="as-char" svg:y="0cm" draw:z-index="4" draw:style-name="gr1" draw:text-style-name="P103" svg:width="0.101cm" svg:height="0.101cm"><text:p/></draw:rect><draw:rect text:anchor-type="as-char" svg:y="0cm" draw:z-index="3" draw:style-name="gr1" draw:text-style-name="P103" svg:width="0.101cm" svg:height="0.101cm"><text:p/></draw:rect><draw:rect text:anchor-type="as-char" svg:y="0cm" draw:z-index="2" draw:style-name="gr1" draw:text-style-name="P103" svg:width="0.101cm" svg:height="0.101cm"><text:p/></draw:rect><draw:rect text:anchor-type="as-char" svg:y="0cm" draw:z-index="1" draw:style-name="gr1" draw:text-style-name="P103" svg:width="0.101cm" svg:height="0.101cm"><text:p/></draw:rect><draw:rect text:anchor-type="as-char" svg:y="0cm" draw:z-index="0" draw:style-name="gr1" draw:text-style-name="P103" svg:width="0.101cm" svg:height="0.101cm"><text:p/></draw:rect><text:span text:style-name="T1">Le perçage corporel</text:span></text:p>
        <text:p text:style-name="P53"><text:span text:style-name="T23">Les interrogatoires particuliers</text:span></text:p>
        <text:p text:style-name="P54"/>
        <text:p text:style-name="P55"/>
        <text:p text:style-name="P6"/>
        <text:p text:style-name="P6"/>
        <text:p text:style-name="P6"/>
        <text:p text:style-name="P3"/>
        <text:p text:style-name="P1"><text:span text:style-name="T24">Travail présenté à Monsieur Emmanuel Francoeur</text:span></text:p>
        <text:p text:style-name="P4"/>
        <text:p text:style-name="P1"><text:span text:style-name="T24">dans le cadre du cours </text:span></text:p>
        <text:p text:style-name="P4"/>
        <text:p text:style-name="P1"><text:span text:style-name="T24">Évaluation Énergétique en Médecine Chinoise 1</text:span></text:p>
        <text:p text:style-name="P1"><text:span text:style-name="T4">Numéro de cours :</text:span></text:p>
        <text:p text:style-name="P1"><text:span text:style-name="T4">112-136-RO</text:span></text:p>
        <text:p text:style-name="P3"/>
        <text:p text:style-name="P3"/>
        <text:p text:style-name="P3"/>
        <text:p text:style-name="P2"><text:span text:style-name="T26">Par : Alexandra Duclos</text:span></text:p>
        <text:p text:style-name="P2"><text:span text:style-name="T26">Isabelle Deblois</text:span></text:p>
        <text:p text:style-name="P2"><text:span text:style-name="T26">Isabelle Paquette</text:span></text:p>
        <text:p text:style-name="P2"><text:span text:style-name="T26">Marie-Claude Faille</text:span></text:p>
        <text:p text:style-name="P3"/>
        <text:p text:style-name="P3"/>
        <text:p text:style-name="P3"/>
        <text:p text:style-name="P3"/>
        <text:p text:style-name="P3"/>
        <text:p text:style-name="P3"/>
        <text:p text:style-name="P2"><text:span text:style-name="T27">Collège de Rosemont</text:span></text:p>
        <text:p text:style-name="P2"><text:span text:style-name="T26">Le 26 février 2009</text:span></text:p>
        <text:p text:style-name="P3"/>
        <text:p text:style-name="P6"/>
        <text:h text:style-name="P89" text:outline-level="1"><text:bookmark-start text:name="_Toc226092346"/><text:span text:style-name="T2">Table des matières</text:span><text:bookmark-end text:name="_Toc226092346"/></text:h>
        <text:p text:style-name="P98"/>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99"><text:a xlink:type="simple" xlink:href="#1.Table des matières|outline">Table des matières<text:tab/>3</text:a></text:p>
            <text:p text:style-name="P99"><text:a xlink:type="simple" xlink:href="#2.Introduction |outline">Introduction <text:tab/>4</text:a></text:p>
            <text:p text:style-name="P99"><text:a xlink:type="simple" xlink:href="#3.Qu’est-ce que le piercing ?|outline">Qu’est-ce que le piercing ?<text:tab/>5</text:a></text:p>
            <text:p text:style-name="P100"><text:a xlink:type="simple" xlink:href="#3.1.Définition|outline">Définition<text:tab/>5</text:a></text:p>
            <text:p text:style-name="P100"><text:a xlink:type="simple" xlink:href="#3.2.Historique|outline">Historique<text:tab/>5</text:a></text:p>
            <text:p text:style-name="P100"><text:a xlink:type="simple" xlink:href="#3.3.Aspects psychosociaux|outline">Aspects psychosociaux<text:tab/>5</text:a></text:p>
            <text:p text:style-name="P99"><text:a xlink:type="simple" xlink:href="#4.Quelques chiffres|outline">Quelques chiffres<text:tab/>9</text:a></text:p>
            <text:p text:style-name="P100"><text:a xlink:type="simple" xlink:href="#4.1.Incidences du piercing dans la population québécoise et canadienne |outline">Incidences du piercing dans la population québécoise et canadienne <text:tab/>9</text:a></text:p>
            <text:p text:style-name="P100"><text:a xlink:type="simple" xlink:href="#4.2.Les raisons pour lesquelles les gens se font tatouer ou faire un body piercing |outline">Les raisons pour lesquelles les gens se font tatouer ou faire un body piercing <text:tab/>9</text:a></text:p>
            <text:p text:style-name="P100"><text:a xlink:type="simple" xlink:href="#4.3.Les parties du corps les plus courantes pour le piercing|outline">Les parties du corps les plus courantes pour le piercing<text:tab/>9</text:a></text:p>
            <text:p text:style-name="P100"><text:a xlink:type="simple" xlink:href="#4.4.Le temps de cicatrisation nécessaire|outline">Le temps de cicatrisation nécessaire<text:tab/>11</text:a></text:p>
            <text:p text:style-name="P99"><text:a xlink:type="simple" xlink:href="#5.La réalité du perçage corporel|outline">La réalité du perçage corporel<text:tab/>13</text:a></text:p>
            <text:p text:style-name="P100"><text:a xlink:type="simple" xlink:href="#5.1.Qui réalise le piercing ?|outline">Qui réalise le piercing ?<text:tab/>13</text:a></text:p>
            <text:p text:style-name="P100"><text:a xlink:type="simple" xlink:href="#5.3.Réglementation |outline">Réglementation <text:tab/>13</text:a></text:p>
            <text:p text:style-name="P100"><text:a xlink:type="simple" xlink:href="#5.4.Les risques associés|outline">Les risques associés<text:tab/>15</text:a></text:p>
            <text:p text:style-name="P100"><text:a xlink:type="simple" xlink:href="#5.5.Les risques d'infection peuvent être minimisés grâce aux précautions suivantes|outline">Les risques d'infection peuvent être minimisés grâce aux précautions suivantes<text:tab/>17</text:a></text:p>
            <text:p text:style-name="P99"><text:a xlink:type="simple" xlink:href="#6.Le perçage en MTC|outline">Le perçage en MTC<text:tab/>19</text:a></text:p>
            <text:p text:style-name="P100"><text:a xlink:type="simple" xlink:href="#6.1.Liens entre endroits plus fréquemment percés et systèmes méridiens|outline">Liens entre endroits plus fréquemment percés et systèmes méridiens<text:tab/>19</text:a></text:p>
            <text:p text:style-name="P100"><text:a xlink:type="simple" xlink:href="#6.2.Impacts possibles sur les organes et leurs sphères respectives|outline">Impacts possibles sur les organes et leurs sphères respectives<text:tab/>23</text:a></text:p>
            <text:p text:style-name="P100"><text:a xlink:type="simple" xlink:href="#6.4.Effets des piercings sur les substances|outline">Effets des piercings sur les substances<text:tab/>25</text:a></text:p>
            <text:p text:style-name="P100"><text:a xlink:type="simple" xlink:href="#6.5.Effets des piercings sur les entités psychoviscérales|outline">Effets des piercings sur les entités psychoviscérales<text:tab/>27</text:a></text:p>
            <text:p text:style-name="P100"><text:a xlink:type="simple" xlink:href="#6.6.Que conseiller à un patient qui demande notre avis concernant le piercing|outline">Que conseiller à un patient qui demande notre avis concernant le piercing<text:tab/>28</text:a></text:p>
            <text:p text:style-name="P100"><text:a xlink:type="simple" xlink:href="#6.7.Questions pertinentes à poser à un patient portant un piercing lors de l’interrogatoire|outline">Questions pertinentes à poser à un patient portant un piercing lors de l’interrogatoire<text:tab/>29</text:a></text:p>
            <text:p text:style-name="P99"><text:a xlink:type="simple" xlink:href="#7.Conclusion|outline">Conclusion<text:tab/>30</text:a></text:p>
            <text:p text:style-name="P100"><text:a xlink:type="simple" xlink:href="#7.2.Questions synthèses|outline">Questions synthèses<text:tab/>30</text:a></text:p>
            <text:p text:style-name="P99"><text:a xlink:type="simple" xlink:href="#8.Bibliographie|outline">Bibliographie<text:tab/>31</text:a></text:p>
            <text:p text:style-name="P99"><text:a xlink:type="simple" xlink:href="#9.Annexe I : Types de piercings |outline">Annexe I : Types de piercings <text:tab/>34</text:a></text:p>
          </text:index-body>
        </text:table-of-content>
        <text:p text:style-name="Standard"/>
      </text:section>
      <text:section text:style-name="Sect1" text:name="Section1">
        <text:p text:style-name="P11"/>
      </text:section>
      <text:section text:style-name="Sect1" text:name="Section2">
        <text:p text:style-name="P11"/>
        <text:h text:style-name="P89" text:outline-level="1"><text:bookmark-start text:name="_Toc226092347"/><text:span text:style-name="T2">Introduction</text:span><text:bookmark-end text:name="_Toc226092347"/><text:span text:style-name="T2"> </text:span></text:h>
        <text:p text:style-name="P7"/>
        <text:p text:style-name="P57"><text:span text:style-name="T4">Dans le cadre du travail sur les interrogatoires particuliers, nous avons décidé d’axer notre recherche sur le perçage corporel (body piercing). <text:s/>En premier lieu, nous allons définir qu’est-ce que le body piercing, ainsi qu’un bref historique et un survol des aspects psychosociaux. <text:s/>Par la suite, nous allons développer l’aspect occidental du perçage corporel en nous appuyant sur certaines statistiques, des risques associés, ainsi que de la réglementation qui entoure cette profession. <text:s/></text:span></text:p>
        <text:p text:style-name="P58"/>
        <text:p text:style-name="P57"><text:span text:style-name="T4">En dernier lieu, nous allons exposer nos hypothèses du point vu de la médecine traditionnelle chinoise face à cette pratique de modification corporelle. <text:s/>Pour ce faire, nous allons présenter les liens entre les endroits les plus souvent percés et les systèmes méridiens. <text:s/>Également, nous allons donner quelques conseills et établir des questions pertinentes lors de notre interrogatoire, sans oublier les impacts possibles sur les organes (leurs sphères et leurs entités) et les effets sur les substances de l’organisme.</text:span></text:p>
        <text:h text:style-name="P89" text:outline-level="1"><text:bookmark-start text:name="_Toc226092348"/><text:span text:style-name="T2">Qu’est-ce que le piercing ?</text:span><text:bookmark-end text:name="_Toc226092348"/></text:h>
        <text:h text:style-name="Heading_20_2" text:outline-level="2"><text:bookmark-start text:name="_Toc226092349"/><text:bookmark-start text:name="_Toc222583055"/><text:span text:style-name="T2">Définition</text:span><text:bookmark-end text:name="_Toc226092349"/><text:bookmark-end text:name="_Toc222583055"/></text:h>
        <text:p text:style-name="P18"/>
        <text:p text:style-name="Standard"><text:span text:style-name="T11">Étymologie</text:span><text:span text:style-name="T2"> : </text:span><text:span text:style-name="T3">Le mot vient de l’anglais </text:span><text:span text:style-name="T18">to pierce</text:span><text:span text:style-name="T3">, qui signifie “percer”. <text:s/>Le mot exact en anglais est </text:span><text:span text:style-name="T18">body piercing</text:span><text:span text:style-name="T3">; perçage du corps ou perçage corporel. </text:span><text:span text:style-name="T41">(1)</text:span></text:p>
        <text:p text:style-name="P18"/>
        <text:p text:style-name="Standard"><text:span text:style-name="T3">Le piercing est une pratique de modification corporelle qui est en forte progression depuis plusieurs années. <text:s/>Le piercing est pratiqué à l’aide d’une aiguille pleine ou d’un cathéter, il s’applique sur des localisations anatomiques très variées, par exemple le nez, les oreilles, le nombril ont le plus de succès. <text:s/>Les bijoux apposés ont une signification qui parfois va au-delà de sa valeur décorative, ils peuvent servir d’identifiant culturel, traduisant l’appartenance d’un individu à une classe sociale ou à une ethnie. </text:span><text:span text:style-name="T41">(2)</text:span></text:p>
        <text:p text:style-name="P16"/>
        <text:h text:style-name="Heading_20_2" text:outline-level="2"><text:bookmark-start text:name="_Toc226092350"/><text:bookmark-start text:name="_Toc222583056"/><text:span text:style-name="T2">Historique</text:span><text:bookmark-end text:name="_Toc226092350"/><text:bookmark-end text:name="_Toc222583056"/></text:h>
        <text:p text:style-name="P18"/>
        <text:p text:style-name="Standard"><text:span text:style-name="T3">Ainsi, les Mayas en portaient un sur la langue, les Inuits avaient un bijou en os sous la lèvre inférieure. <text:s/>En Inde et au Pakistan, le piercing du nez existe depuis des siècles. <text:s/>En Égypte antique, des boucles d’oreilles en or étaient réservées aux pharaons et autres membres de la famille royale. Dans la société aristocratique anglaise du XIXe siècle le piercing des mamelons était une marque d’élégance. <text:s/>Le Prince consort Albert <text:s/>d’Angleterre, a légué son nom au piercing pénien (il n’en aurait jamais porté). </text:span><text:span text:style-name="T41">(1)</text:span></text:p>
        <text:p text:style-name="P16"/>
        <text:p text:style-name="Standard"><text:span text:style-name="T3">En Amérique du Nord et en Europe, les techniques de piercing se sont diversifiées depuis environ une vingtaine d’années. <text:s/>Une forte démarche identitaire a initialement marqué la pratique du body piercing. <text:s/>Elle signifiait l’appartenance à des cultures urbaines particulières, comme dans le cas des hippies, punks, skinheads, homosexuels, sado-masochistes.</text:span></text:p>
        <text:p text:style-name="P16"/>
        <text:p text:style-name="Standard"><text:span text:style-name="T3">De nos jours, le piercing attire de nouvelles populations, plus variées et surtout plus socialement « conformes ». Popularisé par le milieu gai, apprécié par les créateurs de la haute couture, dans la publicité, les médias, porté par les modes musicales du rock alternatif, du gothique et de la techno, le piercing est devenu un véritable phénomène de mode répandue sur toute la planète. <text:s/>Dans nos sociétés occidentales, les boutiques de piercing sont fréquentées par une clientèle de toutes conditions; économiques, sociales et de tout âge. </text:span><text:span text:style-name="T41">(2)</text:span></text:p>
        <text:h text:style-name="Heading_20_2" text:outline-level="2"><text:bookmark-start text:name="_Toc226092351"/><text:bookmark-start text:name="_Toc222583057"/><text:span text:style-name="T38">Aspects </text:span><text:span text:style-name="T2">psychosociaux</text:span><text:bookmark-end text:name="_Toc226092351"/><text:bookmark-end text:name="_Toc222583057"/></text:h>
        <text:p text:style-name="P18"/>
        <text:p text:style-name="Standard"><text:span text:style-name="T12">Un phénomène social</text:span></text:p>
        <text:p text:style-name="Standard"><text:span text:style-name="T3">C’est un phénomène social qui suscite en général étonnement et parfois le rejet, car les préjugés sont grands face à cette pratique. <text:s/>Il n’y a pas si longtemps, les modifications corporelles comme le piercing étaient associées à des comportements psychopathologiques ou antisociaux. <text:s/>Cette pratique représente toujours une automutilation et est qualifiée de destruction volontaire, «atteinte à l’intégrité physique». <text:s/>Certains parents et employeurs semblent associer une image négative de rébellion ou de marginalité face aux individus portant un piercing. </text:span></text:p>
        <text:p text:style-name="P16"/>
        <text:p text:style-name="Standard"><text:span text:style-name="T3">Le piercing représente une lésion visible, auto-appliquée des standards de beauté, des limites corporelles normalement acceptées. <text:s/>Même si le piercing peut être fait sur un coup de tête pour son aspect esthétique, il a souvent une signification plus profonde, qui change avec l’âge.</text:span></text:p>
        <text:p text:style-name="P16"/>
        <text:p text:style-name="Standard"><text:span text:style-name="T3">Chez les adolescents, mis à part le fait de choquer, il est souvent une manière d’affirmer son identité, de s’exprimer, de faire preuve de courage. <text:s/>Il y a souvent la pression des pairs et le désir d’appartenance à un groupe qui pousse les ados à avoir recours à cette forme d’art corporelle. </text:span></text:p>
        <text:p text:style-name="P16"/>
        <text:p text:style-name="P56"><text:span text:style-name="T3">Parmi des groupes comme les punks et les skinheads, leurs apparences envoient un double message. <text:s/>Aux adultes, le message envoyé dit : « Aimez-moi, malgré mon déguisement » et à leurs pairs, il dit : « Aimez-moi à cause de mon déguisement ». <text:s/>Ils vont préférer être rejetés à cause de leur apparence rébarbative que pour ce qu’ils sont en tant que personne. <text:s/>Ces adolescents ont souvent vécu du rejet, à la maison ou à l’école. </text:span><text:span text:style-name="T41">(3)</text:span></text:p>
        <text:p text:style-name="P16"/>
        <text:p text:style-name="Standard"><text:span text:style-name="T3">Certains sociologues le considèrent comme un rituel de passage à la vie adulte, leur permettant de couper le cordon ombilical. </text:span><text:span text:style-name="T41">(4)</text:span><text:span text:style-name="T3">Pour d’autres, le piercing n’a rien à voir avec un « plaisir de la douleur » pathologique, la douleur n’est qu’un effet secondaire. <text:s/>Certaines femmes ont rapporté avoir eu, à la suite d’un piercing du clitoris, un orgasme pour la première fois lors de rapport sexuel vaginal. </text:span></text:p>
        <text:p text:style-name="P16"/>
        <text:p text:style-name="Standard"><text:span text:style-name="T3">Des études révèlent que la motivation principale du piercing, chez certaines personnes, serait la recherche de l’individualité. <text:s/>Les personnes questionnées se disent être devenues, suite au piercing, « entier », « nouveau », « content de soi ». <text:s/>Elles rapportent avoir pratiqué leurs piercings dans un moment clé de leur vie, par exemple : pour commémorer un épisode particulier, pour marquer la fin ou le fait d’avoir surmonté une crise, à l’occasion d’un moment positif (la réussite d’un examen important, la date d’un anniversaire de naissance). </text:span></text:p>
        <text:p text:style-name="P16"/>
        <text:p text:style-name="Standard"><text:span text:style-name="T3">Il est intéressant de constater l’aspect thérapeutique du piercing. <text:s/>Le piercing des organes génitaux féminins peut être en relation avec un événement personnel traumatique, par exemple après un abus sexuel. <text:s/>Il va représenter une sorte de reconquête d’organes psychologiquement détachés, l’expérience traumatique ayant été trop douloureuse pour se sentir encore liée à cette partie de son corps. <text:s/>En revivant une douleur plutôt violente lors du piercing, où l’ancienne victime s’identifie psychologiquement avec l’agresseur, la réintégration des organes détachés par le traumatisme devient alors possible.</text:span><text:span text:style-name="T41">(5)</text:span></text:p>
        <text:p text:style-name="P16"/>
        <text:p text:style-name="Standard"><text:span text:style-name="T3">Également, le piercing peut être considéré comme un acte thérapeutique personnel, cette pratique étant suivi d’un processus de guérison, pendant des semaines voir des mois, de soins obligeant la personne de s’occuper pendant un temps prolongé de son propre corps et de soi-même. </text:span><text:span text:style-name="T41">(1)</text:span></text:p>
        <text:p text:style-name="P16"/>
        <text:p text:style-name="P16"/>
        <text:p text:style-name="P18"/>
        <text:p text:style-name="Standard"><text:span text:style-name="T12">Influence auprès des jeunes</text:span></text:p>
        <text:p text:style-name="P18"/>
        <text:p text:style-name="Standard"><text:span text:style-name="T3">L‘adolescence est une période complexe, qui est marquée par la détermination et la vulnérabilité des jeunes à un âge où ils sont très influençables. <text:s/>Les jeunes constituent un créneau particulier pour les spécialistes de la consommation. Ils sont de grands consommateurs, ils possèdent de l’argent comme jamais. <text:s/>Cet argent provient de leurs parents et des emplois qu’ils ont après l’école. <text:s/>Parmi leurs cinq grandes priorités, on retrouve la musique, les jeux vidéo, les vêtements, les achats pour leur hygiène personnelle, ainsi que ressembler à leurs modèles (chanteurs, acteurs, sportifs…)</text:span></text:p>
        <text:p text:style-name="P16"/>
        <text:p text:style-name="Standard"><text:span text:style-name="T3">Les médias exercent de fortes pressions sur les ados en leur présentant des modèles souvent inatteignables, par exemple des chanteuses avec le nombril et les mamelons percés, des athlètes (football, basket-ball) arborant leurs piercing et tatouages, etc. Les adolescents sont avides de produits et d’articles à la mode qui peuvent accélérer leur développement et atteindre leurs idéaux. </text:span><text:span text:style-name="T41">(3)</text:span></text:p>
        <text:p text:style-name="P16"/>
        <text:p text:style-name="Standard"><text:span text:style-name="T3">Chez certains adolescents qui veulent tester leurs limites, le body piercing fait partie d’une culture ambiante, qui est véhiculée par les médias, par les magasines et l’internet. <text:s/>Ils perçoivent le body piercing comme moins permanent que le tatouage.</text:span></text:p>
        <text:p text:style-name="P16"/>
        <text:p text:style-name="P59"><text:span text:style-name="T3">Selon certains chercheurs, les piercings peuvent être considérés comme des marqueurs de comportements risqués chez les adolescents. <text:s/>Ils se sont aperçus que les comportements violents comme le fait de porter une arme, de se battre étaient davantage associés aux ados qui portaient un ou des piercings. <text:s/>L’emploi de drogues d’initiation comme le tabac, l’alcool, ainsi que le recours aux drogues dures (cocaïne, crystal, métamphétamine, ectasy, etc.) était plus fréquent chez ces ados. <text:s/>Les adolescents qui s’étaient fait percer à un jeune âge, entre 11 et 13 ans, présentaient un score plus élevé sur l’indice de suicide. </text:span><text:span text:style-name="T41">(6</text:span><text:span text:style-name="T51">)</text:span><text:span text:style-name="T3"> <text:s/>Suite à la publication de cette étude, il est recommandé aux médecins dans la revue Médecin du Québec2 de considérer la <text:s/>découverte de tatouages et de </text:span><text:soft-page-break/><text:span text:style-name="T3">perçages comme un fait important lors d’une consultation, elle permettra aux cliniciens d’offrir des soins plus appropriés. <text:s/></text:span><text:span text:style-name="T12">Nous croyons qu’il devrait en être de même pour les acupuncteurs.</text:span></text:p>
        <text:p text:style-name="P60"/>
        <text:h text:style-name="P89" text:outline-level="1"><text:bookmark-start text:name="_Toc226092352"/><text:span text:style-name="T2">Quelques chiffres</text:span><text:bookmark-end text:name="_Toc226092352"/></text:h>
        <text:h text:style-name="Heading_20_2" text:outline-level="2"><text:bookmark-start text:name="_Toc226092353"/><text:span text:style-name="T2">Incidences du piercing dans la population québécoise et canadienne</text:span><text:bookmark-end text:name="_Toc226092353"/><text:span text:style-name="T21"> </text:span></text:h>
        <text:p text:style-name="P24"/>
        <text:p text:style-name="Standard"><text:span text:style-name="T55">Près de deux Canadiens sur dix portent un tatouage ou ont eu un body piercing selon un sondage effectué par Léger et Marketing.</text:span></text:p>
        <text:p text:style-name="P25"/>
        <text:p text:style-name="Standard"><text:span text:style-name="T5">Parmi les personnes qui portent l’un, l’autre ou les deux ornements précités, on retrouve </text:span><text:span text:style-name="T15">31% des 18-34 ans</text:span><text:span text:style-name="T5">. D’autre part, </text:span><text:span text:style-name="T15">13% des hommes</text:span><text:span text:style-name="T5"> et </text:span><text:span text:style-name="T15">9% des femmes ont un tatouage </text:span><text:span text:style-name="T5">de même que </text:span><text:span text:style-name="T15">16% des travailleurs manuels</text:span><text:span text:style-name="T5"> alors que </text:span><text:span text:style-name="T15">8% des hommes et 15% des femmes ont eu un body piercing.</text:span></text:p>
        <text:h text:style-name="Heading_20_2" text:outline-level="2"><text:bookmark-start text:name="_Toc226092354"/><text:span text:style-name="T2">Les raisons pour lesquelles les gens se font tatouer ou faire un body piercing</text:span><text:bookmark-end text:name="_Toc226092354"/><text:span text:style-name="T2"> </text:span></text:h>
        <text:p text:style-name="P25"/>
        <text:p text:style-name="Standard"><text:span text:style-name="T54">Plusieurs raisons existent voici les plus courantes</text:span><text:span text:style-name="T43">(7)</text:span></text:p>
        <text:list xml:id="list1396496082" text:style-name="L1">
          <text:list-item>
            <text:p text:style-name="P95"><text:span text:style-name="T56">Par fantaisie 18%</text:span></text:p>
          </text:list-item>
          <text:list-item>
            <text:p text:style-name="P95"><text:span text:style-name="T56">Pour embellir son corps 18%</text:span></text:p>
          </text:list-item>
          <text:list-item>
            <text:p text:style-name="P95"><text:span text:style-name="T56">Pour faire comme les autres 11%</text:span></text:p>
          </text:list-item>
          <text:list-item>
            <text:p text:style-name="P95"><text:span text:style-name="T56">Pour être plus sexy 5%</text:span></text:p>
          </text:list-item>
          <text:list-item>
            <text:p text:style-name="P95"><text:span text:style-name="T56">Autre raison 47%</text:span></text:p>
          </text:list-item>
          <text:list-item>
            <text:p text:style-name="P95"><text:span text:style-name="T56">Aucune de ces raisons 9%</text:span></text:p>
          </text:list-item>
          <text:list-item>
            <text:p text:style-name="P95"><text:span text:style-name="T56">Ne sait pas / Refus 2%</text:span></text:p>
          </text:list-item>
        </text:list>
        <text:p text:style-name="P94"><text:span text:style-name="T59">Note : Plusieurs raisons possibles.</text:span></text:p>
        <text:p text:style-name="P19"/>
        <text:p text:style-name="Standard"><text:span text:style-name="T5">Il est aussi noté que 35% des francophones et 30% des 18-24 ans le font davantage par fantaisie alors que 22% des femmes veulent être plus belles et 12% des 18-24 ans veulent être plus sexy.</text:span><text:span text:style-name="T56"> <text:s text:c="159"/></text:span><text:span text:style-name="T59"><text:s text:c="28"/></text:span></text:p>
        <text:h text:style-name="Heading_20_2" text:outline-level="2"><text:bookmark-start text:name="_Toc226092355"/><text:span text:style-name="T2">Les parties du corps les plus courantes pour le piercing</text:span><text:bookmark-end text:name="_Toc226092355"/></text:h>
        <text:p text:style-name="P19"/>
        <text:p text:style-name="Standard"><text:span text:style-name="T5">Les localisations les plus fréquentes sur le visage sont : <text:s text:c="2"/>Les lèvres (notamment la lèvre inférieure appelée labret), les narines, l’hélix auriculaire, les arcades sourcilières. </text:span></text:p>
        <text:p text:style-name="P19"/>
        <text:p text:style-name="Standard"><text:span text:style-name="T5">Ensuite, par ordre de fréquence viennent le nombril, la langue, les mamelons, la racine du nez et les organes génitaux chez l’homme (scrotum, corps caverneux, gland, prépuce), et chez la femme (clitoris, lèvres, vagin).</text:span></text:p>
        <text:p text:style-name="P19"/>
        <text:p text:style-name="Standard"><text:span text:style-name="T5">Des piercings sont également effectués au niveau du septum nasal ou les espaces interdigitaux…. En fait, <text:s/>dans ce domaine, pratiquement toutes les localisations ont été explorées, l’imagination est la limite…</text:span></text:p>
        <text:p text:style-name="P26"/>
        <table:table table:name="Table1" table:style-name="Table1">
          <table:table-column table:style-name="Table1.A"/>
          <table:table-column table:style-name="Table1.B"/>
          <table:table-row table:style-name="Table1.1">
            <table:table-cell table:style-name="Table1.A1" office:value-type="string">
              <text:p text:style-name="Standard"><text:span text:style-name="T61">Les piercings les plus fréquents </text:span><text:span text:style-name="T43">(7)</text:span></text:p>
              <text:p text:style-name="P96"/>
            </table:table-cell>
            <table:table-cell table:style-name="Table1.A1" office:value-type="string">
              <text:list xml:id="list434918377" text:style-name="L2">
                <text:list-item>
                  <text:p text:style-name="P90"><text:span text:style-name="T59">Les oreilles 85%</text:span></text:p>
                </text:list-item>
                <text:list-item>
                  <text:p text:style-name="P90"><text:span text:style-name="T59">Le nombril 23%</text:span></text:p>
                </text:list-item>
                <text:list-item>
                  <text:p text:style-name="P90"><text:span text:style-name="T59">Le nez 7%</text:span></text:p>
                </text:list-item>
                <text:list-item>
                  <text:p text:style-name="P90"><text:span text:style-name="T59">La langue 7%</text:span></text:p>
                </text:list-item>
                <text:list-item>
                  <text:p text:style-name="P90"><text:span text:style-name="T59">Les sourcils 5%</text:span></text:p>
                </text:list-item>
                <text:list-item>
                  <text:p text:style-name="P90"><text:span text:style-name="T59">Les seins 4%</text:span></text:p>
                </text:list-item>
                <text:list-item>
                  <text:p text:style-name="P90"><text:span text:style-name="T59">Les lèvres 3%</text:span></text:p>
                </text:list-item>
                <text:list-item>
                  <text:p text:style-name="P90"><text:span text:style-name="T59">Sur ou près des organes génitaux 1%</text:span></text:p>
                </text:list-item>
                <text:list-item>
                  <text:p text:style-name="P90"><text:span text:style-name="T59">Une autre partie du corps 4%</text:span></text:p>
                </text:list-item>
                <text:list-item>
                  <text:p text:style-name="P90"><text:span text:style-name="T59">Ne sait pas / refus 1%</text:span></text:p>
                </text:list-item>
              </text:list>
            </table:table-cell>
          </table:table-row>
        </table:table>
        <text:p text:style-name="P27"/>
        <text:h text:style-name="P88" text:outline-level="2"><text:bookmark-start text:name="_Toc226092356"/><text:span text:style-name="T2">Le temps de cicatrisation nécessaire</text:span><text:bookmark-end text:name="_Toc226092356"/></text:h>
        <text:p text:style-name="Standard"><text:span text:style-name="T5">La durée de cicatrisation d’un piercing peut aller de quelques semaines à quelques mois. </text:span></text:p>
        <text:p text:style-name="P8"/>
        <table:table table:name="Table2" table:style-name="Table2">
          <table:table-column table:style-name="Table2.A"/>
          <table:table-column table:style-name="Table2.B"/>
          <table:table-row table:style-name="Table2.1">
            <table:table-cell table:style-name="Table2.A1" office:value-type="string">
              <text:p text:style-name="Standard"><text:span text:style-name="T84">Parties du corps</text:span></text:p>
            </table:table-cell>
            <table:table-cell table:style-name="Table2.A1" office:value-type="string">
              <text:p text:style-name="Standard"><text:span text:style-name="T86">Temps de cicatrisation</text:span></text:p>
            </table:table-cell>
          </table:table-row>
          <table:table-row table:style-name="Table2.1">
            <table:table-cell table:style-name="Table2.A1" office:value-type="string">
              <text:p text:style-name="Standard"><text:span text:style-name="T85">Lobe de l’oreille</text:span></text:p>
            </table:table-cell>
            <table:table-cell table:style-name="Table2.A1" office:value-type="string">
              <text:p text:style-name="Standard"><text:span text:style-name="T85">6 à 8 semaines</text:span></text:p>
            </table:table-cell>
          </table:table-row>
          <table:table-row table:style-name="Table2.1">
            <table:table-cell table:style-name="Table2.A1" office:value-type="string">
              <text:p text:style-name="Standard"><text:span text:style-name="T85">Cartilage oreille</text:span></text:p>
            </table:table-cell>
            <table:table-cell table:style-name="Table2.A1" office:value-type="string">
              <text:p text:style-name="Standard"><text:span text:style-name="T85">4 mois à 1 année</text:span></text:p>
            </table:table-cell>
          </table:table-row>
          <table:table-row table:style-name="Table2.1">
            <table:table-cell table:style-name="Table2.A1" office:value-type="string">
              <text:p text:style-name="Standard"><text:span text:style-name="T85">Arcade sourcilière</text:span></text:p>
            </table:table-cell>
            <table:table-cell table:style-name="Table2.A1" office:value-type="string">
              <text:p text:style-name="Standard"><text:span text:style-name="T85">6 à 8 semaines</text:span></text:p>
            </table:table-cell>
          </table:table-row>
          <table:table-row table:style-name="Table2.1">
            <table:table-cell table:style-name="Table2.A1" office:value-type="string">
              <text:p text:style-name="Standard"><text:span text:style-name="T85">Narine</text:span></text:p>
            </table:table-cell>
            <table:table-cell table:style-name="Table2.A1" office:value-type="string">
              <text:p text:style-name="Standard"><text:span text:style-name="T85">2 à 4 mois</text:span></text:p>
            </table:table-cell>
          </table:table-row>
          <table:table-row table:style-name="Table2.1">
            <table:table-cell table:style-name="Table2.A1" office:value-type="string">
              <text:p text:style-name="Standard"><text:span text:style-name="T85">Septum nasal </text:span></text:p>
            </table:table-cell>
            <table:table-cell table:style-name="Table2.A1" office:value-type="string">
              <text:p text:style-name="Standard"><text:span text:style-name="T85">6 à 8 mois</text:span></text:p>
            </table:table-cell>
          </table:table-row>
          <table:table-row table:style-name="Table2.1">
            <table:table-cell table:style-name="Table2.A1" office:value-type="string">
              <text:p text:style-name="Standard"><text:span text:style-name="T85">Pont Nasal </text:span></text:p>
            </table:table-cell>
            <table:table-cell table:style-name="Table2.A1" office:value-type="string">
              <text:p text:style-name="Standard"><text:span text:style-name="T85">8 à 10 semaines</text:span></text:p>
            </table:table-cell>
          </table:table-row>
          <table:table-row table:style-name="Table2.1">
            <table:table-cell table:style-name="Table2.A1" office:value-type="string">
              <text:p text:style-name="Standard"><text:span text:style-name="T85">Langue</text:span></text:p>
            </table:table-cell>
            <table:table-cell table:style-name="Table2.A1" office:value-type="string">
              <text:p text:style-name="Standard"><text:span text:style-name="T85">4 semaines</text:span></text:p>
            </table:table-cell>
          </table:table-row>
          <table:table-row table:style-name="Table2.1">
            <table:table-cell table:style-name="Table2.A1" office:value-type="string">
              <text:p text:style-name="Standard"><text:span text:style-name="T85">Lèvre</text:span></text:p>
            </table:table-cell>
            <table:table-cell table:style-name="Table2.A1" office:value-type="string">
              <text:p text:style-name="Standard"><text:span text:style-name="T85">2 à 3 mois</text:span></text:p>
            </table:table-cell>
          </table:table-row>
          <table:table-row table:style-name="Table2.1">
            <table:table-cell table:style-name="Table2.A1" office:value-type="string">
              <text:p text:style-name="Standard"><text:span text:style-name="T85">Mamelon</text:span></text:p>
            </table:table-cell>
            <table:table-cell table:style-name="Table2.A1" office:value-type="string">
              <text:p text:style-name="Standard"><text:span text:style-name="T85">3 à 6 mois</text:span></text:p>
            </table:table-cell>
          </table:table-row>
          <table:table-row table:style-name="Table2.1">
            <table:table-cell table:style-name="Table2.A1" office:value-type="string">
              <text:p text:style-name="Standard"><text:span text:style-name="T85">Nombril</text:span></text:p>
            </table:table-cell>
            <table:table-cell table:style-name="Table2.A1" office:value-type="string">
              <text:p text:style-name="Standard"><text:span text:style-name="T85">4 mois à 1 année</text:span></text:p>
            </table:table-cell>
          </table:table-row>
          <table:table-row table:style-name="Table2.1">
            <table:table-cell table:style-name="Table2.A1" office:value-type="string">
              <text:p text:style-name="Standard"><text:span text:style-name="T85">Organe féminin</text:span></text:p>
            </table:table-cell>
            <table:table-cell table:style-name="Table2.A1" office:value-type="string">
              <text:p text:style-name="Standard"><text:span text:style-name="T85">4 à 10 semaines</text:span></text:p>
            </table:table-cell>
          </table:table-row>
          <table:table-row table:style-name="Table2.1">
            <table:table-cell table:style-name="Table2.A1" office:value-type="string">
              <text:p text:style-name="Standard"><text:span text:style-name="T85">Organe mâle</text:span></text:p>
            </table:table-cell>
            <table:table-cell table:style-name="Table2.A1" office:value-type="string">
              <text:p text:style-name="Standard"><text:span text:style-name="T85">4 semaines à 6 mois <text:s text:c="6"/></text:span></text:p>
            </table:table-cell>
          </table:table-row>
        </table:table>
        <text:p text:style-name="P8"/>
        <text:p text:style-name="P27"/>
        <text:p text:style-name="Standard"><text:span text:style-name="T5">La qualité ainsi que la durée de cicatrisation du piercing dépendent </text:span></text:p>
        <text:list xml:id="list1160357764" text:style-name="L3">
          <text:list-item>
            <text:p text:style-name="P91"><text:span text:style-name="T5">de l’état général et des antécédents médicaux du client;</text:span></text:p>
          </text:list-item>
          <text:list-item>
            <text:p text:style-name="P91"><text:span text:style-name="T5">du site anatomique concerné;</text:span></text:p>
          </text:list-item>
          <text:list-item>
            <text:p text:style-name="P91"><text:span text:style-name="T5">de la nature et de la qualité du bijou;</text:span></text:p>
          </text:list-item>
          <text:list-item>
            <text:p text:style-name="P91"><text:span text:style-name="T5">du matériel employé pour réaliser le piercing;</text:span></text:p>
          </text:list-item>
          <text:list-item>
            <text:p text:style-name="P91"><text:span text:style-name="T5">la qualité du geste technique.</text:span></text:p>
          </text:list-item>
        </text:list>
        <text:p text:style-name="P19"/>
        <text:p text:style-name="Standard"><text:span text:style-name="T5">Cependant, les soins locaux après un piercing seraient le facteur déterminant le plus important de la vitesse et de la qualité de cicatrisation.</text:span></text:p>
        <text:p text:style-name="P19"/>
        <text:p text:style-name="Standard"><text:span text:style-name="T5">Il est à noter que la cicatrisation du nombril est habituellement la plus longue, de 6 mois à 12 mois. <text:s/>Celle-ci est souvent retardée par le frottement des vêtements, favorisant ainsi les infections locales. </text:span><text:span text:style-name="T40">(8)</text:span></text:p>
        <text:p text:style-name="P19"/>
        <text:p text:style-name="P16"/>
        <text:p text:style-name="P16"/>
        <text:p text:style-name="P16"/>
        <text:h text:style-name="P89" text:outline-level="1"><text:bookmark-start text:name="_Toc226092357"/><text:span text:style-name="T2">La réalité du perçage corporel</text:span><text:bookmark-end text:name="_Toc226092357"/></text:h>
        <text:h text:style-name="Heading_20_2" text:outline-level="2"><text:bookmark-start text:name="_Toc226092358"/><text:bookmark-start text:name="_Toc222583064"/><text:span text:style-name="T5">Qui réalise le piercing ?</text:span><text:bookmark-end text:name="_Toc226092358"/><text:bookmark-end text:name="_Toc222583064"/></text:h>
        <text:h text:style-name="P85" text:outline-level="2"/>
        <text:p text:style-name="Standard"><text:span text:style-name="T5">On nomme habituellement « perceur », la personne qui effectue un piercing. <text:s/>Il existe cependant une très grande diversité au niveau des techniques, des statuts, des réflexions sur la sécurité des clients et sur les pratiques commerciales.</text:span></text:p>
        <text:p text:style-name="P19"/>
        <text:p text:style-name="Standard"><text:span text:style-name="T5">Certaines personnes vont individuellement développer un savoir-faire et accumuler une grande expérience <text:s/>et être considérées comme des professionnels du piercing. <text:s/>Ils <text:s/>développeront de manière autodidacte des connaissances en anatomie, en physique et chimie des matériaux, en antisepsie ou bien en stérilisation…</text:span></text:p>
        <text:p text:style-name="P19"/>
        <text:p text:style-name="Standard"><text:span text:style-name="T6">Un perceur peut pratiquer dans n’importe quel type d’endroit commercial sans que le client puisse être assuré d’une bonne hygiène et asepsie. <text:s/>Il y a aussi des perceurs ambulants qui transportent leur matériel sur les marchés, dans les fêtes (rave parties ou dans les boîtes de nuit). </text:span></text:p>
        <text:p text:style-name="P20"/>
        <text:p text:style-name="Standard"><text:span text:style-name="T6">Certains perceurs réalisent également des tatouages, des scarifications ou bien, exceptionnellement, des implants sous-cutanés de corps étrangers ou du « branding » (marquage au fer rouge).</text:span></text:p>
        <text:p text:style-name="P20"/>
        <text:p text:style-name="Standard"><text:span text:style-name="T6">Le piercing se trouve également dans les prisons et est considéré comme un véritable problème de santé publique dans l’univers carcéral dans certains pays. <text:s/>Le risque de transmission des virus VIH et hépatite B et C <text:s/>serait particulièrement élevé.</text:span></text:p>
        <text:p text:style-name="P20"/>
        <text:p text:style-name="Standard"><text:span text:style-name="T6">Aussi, le piercing est parfois réalisé par la personne elle-même « auto piercing » dont la fréquence est impossible <text:s/>à connaître en l’absence d’étude effectuée à ce jour. </text:span><text:span text:style-name="T42">(2)</text:span></text:p>
        <text:p text:style-name="P28"/>
        <text:h text:style-name="Heading_20_2" text:outline-level="2"><text:bookmark-start text:name="_Toc226092359"/><text:bookmark-start text:name="_Toc222583065"/><text:span text:style-name="T2">Réglementation</text:span><text:bookmark-end text:name="_Toc226092359"/><text:bookmark-end text:name="_Toc222583065"/><text:span text:style-name="T2"> </text:span></text:h>
        <text:p text:style-name="P10"/>
        <text:p text:style-name="Standard"><text:span text:style-name="T2">Aucunes directive officielle, ni aucun permis d’exercer n’existe pour les perceurs dans notre pays. <text:s text:c="3"/>Des personnes non formées et non enregistrées peuvent pratiquer sans problème. <text:s/>Par contre, beaucoup de perceurs préféreraient être réglementés pour aider à normaliser la formation et à rendre illégal la pratique non autorisée. </text:span><text:span text:style-name="T40">(2)</text:span></text:p>
        <text:p text:style-name="P15"/>
        <text:p text:style-name="Standard"><text:span text:style-name="T2">Toutes les personnes âgées de moins de 18 ans doivent obtenir le consentement de leurs parents avant de se faire percer une partie du corps. <text:s/>Tous les clients doivent remplir et signer un formulaire d’autorisation servant de consentement, de document médical et d’aide-mémoire. <text:s/>Mais ces formulaires ne sont pas normalisés et n’informent pas sur les contre-indications éventuelles des procédures chirurgicales exécutées sur les patients ayant; un souffle au cœur, des greffes d’organes, des valves prothétiques, la prise de médicaments comme le coumadin (pouvant causer des saignements prolongés), ou sur des patients immunodéprimés (d’où la possibilité de résistance moindre aux infections, de guérison retardée et de risques de saignement). </text:span><text:span text:style-name="T40">(9)</text:span></text:p>
        <text:p text:style-name="P15"/>
        <text:p text:style-name="Standard"><text:span text:style-name="T2">Ces modifications corporelles à des fins esthétiques se rapprochent souvent de la chirurgie plastique (ou médecine esthétique). <text:s/>Lorsque l’on parle des implants sous-cutanés de corps étrangers ou de scarifications, les perceurs franchissent plus nettement les limites d’un exercice illégal de la médecine. </text:span><text:span text:style-name="T40">(1)</text:span></text:p>
        <text:p text:style-name="P29"/>
        <text:h text:style-name="P88" text:outline-level="2"><text:bookmark-start text:name="_Toc226092360"/><text:span text:style-name="T2">Les risques associés</text:span><text:bookmark-end text:name="_Toc226092360"/></text:h>
        <text:p text:style-name="P7"/>
        <text:p text:style-name="Standard"><text:span text:style-name="T2">Se faire faire un piercing n'est pas un geste anodin. C'est une lésion évitable que l'on inflige à notre organisme au nom de l'esthétique, et qui comporte des risques. Un article paru dans ‘Le Quotidien du Médecin’, n°7501, 18 mars 2004, rapporte même l’histoire d’une jeune femme de 19 ans, décédée d'une endocardite infectieuse à la suite d'un piercing nasal, lequel aurait ouvert la porte d'entrée à la bactérie. Les risques sont bel et bien présents et nous pouvons les classer en 4 grandes catégories : </text:span><text:span text:style-name="T88">(8,22)</text:span></text:p>
        <text:p text:style-name="P7"/>
        <text:p text:style-name="P7"/>
        <text:list xml:id="list207987407" text:style-name="L4">
          <text:list-item>
            <text:p text:style-name="P30"><text:span text:style-name="T13">Les complications infectieuses locales (environ 10 à 20% des piercings) :</text:span></text:p>
          </text:list-item>
        </text:list>
        <text:list xml:id="list1062502046" text:style-name="L5">
          <text:list-item>
            <text:p text:style-name="P31"><text:span text:style-name="T4">Infections bactériennes (streptocoques, staphylocoques, pseudomonas…). Celles au niveau du lobe de l'oreille (ou du cartilage) sont les plus fréquentes en raison des « pistolets automatiques » qui sont difficiles à nettoyer et à stériliser. ;</text:span></text:p>
          </text:list-item>
          <text:list-item>
            <text:p text:style-name="P31"><text:span text:style-name="T4">Infections parasitaires et protozoaire peuvent se produire en nageant dans les lacs, les fleuves et en mer pendant la période de cicatrisation. <text:s/>Il vaut donc mieux éviter de s’y baigner avant la fin de la cicatrisation.</text:span></text:p>
          </text:list-item>
        </text:list>
        <text:p text:style-name="P17"/>
        <text:list xml:id="list1619630212" text:continue-list="list207987407" text:style-name="L4">
          <text:list-item>
            <text:p text:style-name="P30"><text:span text:style-name="T13">Les complications virales</text:span></text:p>
          </text:list-item>
        </text:list>
        <text:list xml:id="list1036235225" text:continue-list="list1062502046" text:style-name="L5">
          <text:list-item>
            <text:p text:style-name="P31"><text:span text:style-name="T4">Elles sont principalement dues aux aiguilles creuses mal nettoyées ou mal stérilisées. Rappelons que les hépatites B et C sont transmissibles par ce mode de contamination, ce qui est également le cas, en théorie, du virus du sida. Mais aussi du virus de l'herpès et du papillomavirus par exemple.</text:span></text:p>
          </text:list-item>
        </text:list>
        <text:p text:style-name="P61"/>
        <text:list xml:id="list1327020918" text:continue-list="list1619630212" text:style-name="L4">
          <text:list-item>
            <text:p text:style-name="P30"><text:span text:style-name="T13">Les complications allergiques</text:span></text:p>
          </text:list-item>
        </text:list>
        <text:list xml:id="list889382597" text:continue-list="list1036235225" text:style-name="L5">
          <text:list-item>
            <text:p text:style-name="P31"><text:span text:style-name="T4">Au métal des bijoux, en particulier le nickel. Eczéma de contact, impliquant aussi des métaux malléables et bon marché. </text:span></text:p>
          </text:list-item>
        </text:list>
        <text:list xml:id="list519408583" text:style-name="L6">
          <text:list-item>
            <text:list>
              <text:list-item>
                <text:p text:style-name="P32"><text:span text:style-name="T4">Les métaux suivants sont généralement recommandés pour les piercings : acier inoxydable de grade implant, titane poli (pour diminuer la porosité), or 18k minimum ou 14k après guérison. Pour les gens extrêmement sensibles aux métaux, des bijoux de nylon ou de téflon peuvent être utilisés.</text:span></text:p>
              </text:list-item>
            </text:list>
          </text:list-item>
        </text:list>
        <text:list xml:id="list633612525" text:continue-list="list889382597" text:style-name="L5">
          <text:list-item>
            <text:p text:style-name="P31"><text:span text:style-name="T4">Aux ingrédients des produits pour nettoyer le nouveau piercing ou des produits utilisés dans la proximité de la perforation (savon, peroxyde d’hydrogène, alcool d’isopropyle, produits antibactériens, antiseptiques, maquillage, laque, chlore de piscine, etc.). ;</text:span></text:p>
          </text:list-item>
        </text:list>
        <text:p text:style-name="P64"/>
        <text:list xml:id="list1168273715" text:continue-list="list1327020918" text:style-name="L4">
          <text:list-item>
            <text:p text:style-name="P30"><text:span text:style-name="T13">Les autres complications du piercing </text:span><text:span text:style-name="T89">(12,17)</text:span></text:p>
          </text:list-item>
        </text:list>
        <text:list xml:id="list1700559339" text:style-name="L7">
          <text:list-item>
            <text:p text:style-name="P33"><text:span text:style-name="T4">Principalement les hématomes, les hémorragies de la langue et les cicatrisations pathologiques. </text:span></text:p>
          </text:list-item>
          <text:list-item>
            <text:p text:style-name="P33"><text:span text:style-name="T4">Risques de nerfs endommagés avec perte de sensibilité. </text:span></text:p>
          </text:list-item>
          <text:list-item>
            <text:p text:style-name="P33"><text:span text:style-name="T4">Risques associés aux traumatismes liés à une perforation récente ou liés à l’accrochage fortuit du piercing avec un autre objet. </text:span></text:p>
          </text:list-item>
          <text:list-item>
            <text:p text:style-name="P33"><text:span text:style-name="T4">Dans cette catégorie, on retrouve aussi les risques associés aux troubles dentaires pour les piercings de la bouche (recul des gencives, abrasion des dents, etc.). </text:span></text:p>
          </text:list-item>
        </text:list>
        <text:p text:style-name="P64"/>
        <text:p text:style-name="P64"/>
        <text:p text:style-name="P64"/>
        <text:p text:style-name="Standard"><text:span text:style-name="T2">En ce qui concerne le piercing des organes génitaux, il faut savoir que les risques associés sont très nombreux. En voici une liste approximative :</text:span></text:p>
        <text:p text:style-name="P64"/>
        <text:p text:style-name="Standard"><text:span text:style-name="T19">Risques pour les hommes et les femmes </text:span><text:span text:style-name="T90">(18)</text:span></text:p>
        <text:list xml:id="list1962482563" text:style-name="L8">
          <text:list-item>
            <text:p text:style-name="P34"><text:span text:style-name="T4">Saignement et infection ainsi qu’un temps de guérison plus long si on ne s’abstient pas de rapports sexuels.</text:span></text:p>
          </text:list-item>
          <text:list-item>
            <text:p text:style-name="P34"><text:span text:style-name="T4">Transmission possible du VIH, de l’hépatite B et C lors de relations non protégées. Il est à noter que la présence d’un piercing génital augmente le risque de bris du condom.</text:span></text:p>
          </text:list-item>
          <text:list-item>
            <text:p text:style-name="P34"><text:span text:style-name="T4">Écaillement des dents ou suffocation en pratiquant le sexe oral </text:span></text:p>
          </text:list-item>
          <text:list-item>
            <text:p text:style-name="P34"><text:span text:style-name="T4">Cicatrisation excessive du tissu </text:span></text:p>
          </text:list-item>
        </text:list>
        <text:p text:style-name="P61"/>
        <text:p text:style-name="P21"><text:soft-page-break/></text:p>
        <text:p text:style-name="P56"><text:span text:style-name="T19">Des hommes ayant des perçages génitaux ont apparemment souffert des conditions suivantes dans de rares circonstances : </text:span></text:p>
        <text:list xml:id="list2147314997" text:continue-numbering="true" text:style-name="L8">
          <text:list-item>
            <text:p text:style-name="P35"><text:span text:style-name="T4">Érection involontaire pendant plus de quatre heures (priapisme) </text:span></text:p>
          </text:list-item>
          <text:list-item>
            <text:p text:style-name="P35"><text:span text:style-name="T4">Étranglement du gland par le prépuce renversé (paraphimosis) </text:span></text:p>
          </text:list-item>
          <text:list-item>
            <text:p text:style-name="P35"><text:span text:style-name="T4">Verrues génitales à répétition </text:span></text:p>
          </text:list-item>
          <text:list-item>
            <text:p text:style-name="P35"><text:span text:style-name="T4">Trauma au pénis ou à l’anus </text:span></text:p>
          </text:list-item>
          <text:list-item>
            <text:p text:style-name="P35"><text:span text:style-name="T4">Lésion urétrale </text:span></text:p>
          </text:list-item>
        </text:list>
        <text:p text:style-name="P61"/>
        <text:p text:style-name="P36"><text:span text:style-name="T19">Des femmes ont apparemment souffert des conditions suivantes :</text:span></text:p>
        <text:list xml:id="list726954610" text:continue-numbering="true" text:style-name="L8">
          <text:list-item>
            <text:p text:style-name="P35"><text:span text:style-name="T4">Syndrome du choc toxique streptococcique, une maladie rare, mais fatale causée par des toxines bactériennes qui peuvent s’infiltrer dans le corps lorsque les tissus muqueux du corps sont percés, dont le nez, la bouche et le vagin </text:span></text:p>
          </text:list-item>
          <text:list-item>
            <text:p text:style-name="P35"><text:span text:style-name="T4">Trauma au vagin ou à l’anus </text:span></text:p>
          </text:list-item>
          <text:list-item>
            <text:p text:style-name="P35"><text:span text:style-name="T4">Inflammation du sein (perçage du mamelon) </text:span></text:p>
          </text:list-item>
        </text:list>
        <text:p text:style-name="P17"/>
        <text:p text:style-name="P17"/>
        <text:p text:style-name="P67"><text:span text:style-name="T16">Les contre-indications</text:span></text:p>
        <text:p text:style-name="Standard"><text:span text:style-name="T4">Les contre-indications au piercing sont multiples, dont les déficiences immunitaires, le diabète, les maladies chroniques de la peau, les infections dentaires, le traitement par corticoïdes ou anti-inflammatoires, les allergies au métal implanté, la grossesse…</text:span></text:p>
        <text:p text:style-name="P69"/>
        <text:h text:style-name="Heading_20_2" text:outline-level="2"><text:bookmark-start text:name="_Toc226092361"/><text:span text:style-name="T29">Les risques d'infection peuvent être minimisés grâce aux précautions suivantes</text:span><text:bookmark-end text:name="_Toc226092361"/></text:h>
        <text:list xml:id="list1764631981" text:style-name="L9">
          <text:list-item>
            <text:p text:style-name="P97"><text:span text:style-name="T66">Choisir un bon praticien professionnel, qui a suivi une formation. <text:s text:c="2"/>Par contre, ce n’est pas évident car il n’y a aucune réglementation.</text:span></text:p>
          </text:list-item>
          <text:list-item>
            <text:p text:style-name="P97"><text:span text:style-name="T66">Demander au praticien s'il suit le Guide de prévention des infections de Santé Canada relativement au tatouage, au perçage des oreilles et au perçage corporel. </text:span></text:p>
          </text:list-item>
          <text:list-item>
            <text:p text:style-name="P97"><text:span text:style-name="T66">Ne jamais faire percer ou tatouer une partie de la peau sur laquelle il y a une coupure ou une rupture, des boutons, des verrues ou d'autres anomalies. </text:span></text:p>
          </text:list-item>
          <text:list-item>
            <text:p text:style-name="P97"><text:span text:style-name="T66">S'assurer que le praticien désinfecte la surface de la peau en utilisant un produit antiseptique pour la peau avant la procédure. </text:span></text:p>
          </text:list-item>
          <text:list-item>
            <text:p text:style-name="P97"><text:span text:style-name="T66">Se laver les mains à grande eau avant d'appliquer une lotion ou un onguent sur la zone tatouée ou percée après la procédure ou lors de la rotation du bijou, tel qu'il est indiqué par le praticien. Si une infection du tatouage ou du perçage est redoutée, il faut communiquer avec un médecin ou le service local de santé. </text:span></text:p>
          </text:list-item>
          <text:list-item>
            <text:p text:style-name="P97"><text:span text:style-name="T66">Le vaccin de l'hépatite </text:span><text:span text:style-name="T65">B</text:span><text:span text:style-name="T66"> aide à la protection contre l'hépatite </text:span><text:span text:style-name="T65">B</text:span><text:span text:style-name="T66">, mais il n'y a aucun vaccin qui puisse prévenir l'hépatite </text:span><text:span text:style-name="T65">C</text:span><text:span text:style-name="T66"> ou le </text:span><text:span text:style-name="T65">VIH</text:span><text:span text:style-name="T66">. </text:span><text:span text:style-name="T44">(21)</text:span></text:p>
          </text:list-item>
        </text:list>
        <text:p text:style-name="P74"/>
        <text:p text:style-name="P12"/>
        <text:p text:style-name="P16"/>
        <text:p text:style-name="P16"/>
        <text:p text:style-name="P16"/>
        <text:p text:style-name="P16"/>
        <text:p text:style-name="P16"><text:bookmark text:name="Notes_et_r.C3.A9f.C3.A9rences"/></text:p>
        <text:p text:style-name="P16"/>
        <text:p text:style-name="P16"/>
        <text:p text:style-name="P16"/>
        <text:p text:style-name="P16"/>
        <text:h text:style-name="P89" text:outline-level="1"><text:bookmark-start text:name="_Toc226092362"/><text:span text:style-name="T2">Le perçage en MTC</text:span><text:bookmark-end text:name="_Toc226092362"/></text:h>
        <table:table table:name="Table3" table:style-name="Table3">
          <table:table-column table:style-name="Table3.A"/>
          <table:table-column table:style-name="Table3.B"/>
          <table:table-column table:style-name="Table3.C"/>
          <table:table-row table:style-name="Table3.1">
            <table:table-cell table:style-name="Table3.A1" table:number-columns-spanned="2" office:value-type="string">
              <text:h text:style-name="Heading_20_2" text:outline-level="2"><text:bookmark-start text:name="_Toc226092363"/><text:span text:style-name="T9">Liens entre endroits plus fréquemment percés et systèmes méridiens</text:span><text:bookmark-end text:name="_Toc226092363"/></text:h>
              <text:p text:style-name="P67"><text:span text:style-name="T57">Afin d’évaluer l’impact au niveau énergétique pouvant être lié au perçage corporel, nous croyons qu’il est pertinent d’avoir en tête la liste des méridiens passant ou ayant un lien avec les endroits les plus fréquemment percés. <text:s text:c="2"/>P</text:span><text:span text:style-name="T10">lusieurs méridiens peuvent être en relation avec les endroits percés. <text:s/>Il est donc difficile de cibler l‘organe ou la fonction qui pourraient être affectés par un piercing. <text:s text:c="2"/>Par contre, ceci peut nous mettre sur des pistes à surveiller auprès de ces patients ou encore nous permettre de suspecter le rôle d’un piercing sur un problème de santé. </text:span></text:p>
            </table:table-cell>
            <table:covered-table-cell/>
          </table:table-row>
          <table:table-row table:style-name="Table3.2">
            <table:table-cell table:style-name="Table3.A2" office:value-type="string">
              <text:p text:style-name="Standard"><text:span text:style-name="T10">Langue, lèvres et bouche</text:span></text:p>
            </table:table-cell>
            <table:table-cell table:style-name="Table3.A2" table:number-columns-spanned="2" office:value-type="string">
              <text:p text:style-name="Standard"><text:span text:style-name="T69">Plusieurs méridiens sont en relation avec la langue, les lèvres ou la bouche par un ou l’autre de leurs trajets. <text:s/>Ici nous avons exclu les branches passant uniquement par les joues, gencives et dents.</text:span></text:p>
              <text:p text:style-name="P38"/>
              <text:p text:style-name="Standard"><text:span text:style-name="T71">Langue</text:span></text:p>
              <text:list xml:id="list794585863" text:style-name="L10">
                <text:list-item>
                  <text:p text:style-name="P78"><text:span text:style-name="T72">Vessie</text:span><text:span text:style-name="T69"> </text:span><text:span text:style-name="T97">→</text:span><text:span text:style-name="T69"> MTM : base de la langue</text:span></text:p>
                </text:list-item>
                <text:list-item>
                  <text:p text:style-name="P78"><text:span text:style-name="T72">Rein </text:span><text:span text:style-name="T97">→</text:span><text:span text:style-name="T69"> MP et MD: racine de la langue</text:span></text:p>
                </text:list-item>
                <text:list-item>
                  <text:p text:style-name="P78"><text:span text:style-name="T72">TR</text:span><text:span text:style-name="T69"> </text:span><text:span text:style-name="T97">→</text:span><text:span text:style-name="T69"> MTM : base de la langue</text:span></text:p>
                </text:list-item>
                <text:list-item>
                  <text:p text:style-name="P78"><text:span text:style-name="T72">Rate</text:span><text:span text:style-name="T69"> </text:span><text:span text:style-name="T97">→</text:span><text:span text:style-name="T69"> MP : Gagne la base de la langue puis se réparti sur la face inférieure</text:span></text:p>
                </text:list-item>
              </text:list>
              <text:p text:style-name="P80"><text:span text:style-name="T69">MD : </text:span><text:span text:style-name="T99"></text:span><text:span text:style-name="T69"> Langue interne</text:span></text:p>
              <text:list xml:id="list158150353" text:continue-numbering="true" text:style-name="L10">
                <text:list-item>
                  <text:p text:style-name="P78"><text:span text:style-name="T72">Cœur</text:span><text:span text:style-name="T69"> </text:span><text:span text:style-name="T97">→</text:span><text:span text:style-name="T69"> Luo : se relie à la racine ou à l’apex de la langue (variation selon auteurs)</text:span></text:p>
                </text:list-item>
              </text:list>
              <text:p text:style-name="P39"/>
              <text:p text:style-name="Standard"><text:span text:style-name="T71">Lèvres et bouche</text:span></text:p>
              <text:list xml:id="list862199398" text:continue-numbering="true" text:style-name="L10">
                <text:list-item>
                  <text:p text:style-name="P78"><text:span text:style-name="T72">GI </text:span><text:span text:style-name="T100"></text:span><text:span text:style-name="T72"> </text:span><text:span text:style-name="T69">MP : contourne la lèvre supérieure</text:span></text:p>
                </text:list-item>
                <text:list-item>
                  <text:p text:style-name="P78"><text:span text:style-name="T72">Estomac </text:span><text:span text:style-name="T100"></text:span><text:span text:style-name="T72"> </text:span><text:span text:style-name="T69">MP et MTM : passe autour de la bouche</text:span></text:p>
                </text:list-item>
                <text:list-item>
                  <text:p text:style-name="P78"><text:span text:style-name="T72">Foie </text:span><text:span text:style-name="T100"></text:span><text:span text:style-name="T72"> </text:span><text:span text:style-name="T69">MP : lèvres intérieures</text:span><text:span text:style-name="T72"> </text:span></text:p>
                </text:list-item>
                <text:list-item>
                  <text:p text:style-name="P78"><text:span text:style-name="T72">ChonMai </text:span><text:span text:style-name="T100"></text:span><text:span text:style-name="T72"> </text:span><text:span text:style-name="T69">passe aux lèvres intérieures et rhinopharynx</text:span></text:p>
                </text:list-item>
                <text:list-item>
                  <text:p text:style-name="P78"><text:span text:style-name="T72">RenMai </text:span><text:span text:style-name="T100"></text:span><text:span text:style-name="T72"> </text:span><text:span text:style-name="T69">Passe aux lèvres intérieures (24 VC est souvent percée)</text:span></text:p>
                </text:list-item>
                <text:list-item>
                  <text:p text:style-name="P78"><text:span text:style-name="T72">DuMai </text:span><text:span text:style-name="T100"></text:span><text:span text:style-name="T72"> </text:span><text:span text:style-name="T69">Passe aux lèvres (26 et 28 VG)</text:span></text:p>
                </text:list-item>
              </text:list>
              <text:p text:style-name="P65"/>
            </table:table-cell>
            <table:covered-table-cell/>
            <table:table-cell table:style-name="Table3.A2" table:number-columns-spanned="65535" office:value-type="string">
              <text:p text:style-name="Standard"><text:span text:style-name="T69">La langue est liée à l’élément Feu et associée à la sphère du Cœur, contrôlant la parole, l’élocution et le goût.</text:span><text:span text:style-name="T78"> <text:s text:c="2"/>Un piercing à cet endroit pourrait créer un impact direct sur le méridien <text:s/>du Cœur, sur la clarté du Shen et sur l’élocution.</text:span></text:p>
              <text:p text:style-name="P38"/>
              <text:p text:style-name="Standard"><text:span text:style-name="T69">La langue est aussi associée à la sphère de la Rate/Estomac et joue un rôle au niveau de la perception des saveurs et de la production de la salive.</text:span></text:p>
              <text:p text:style-name="P38"/>
              <text:p text:style-name="Standard"><text:span text:style-name="T69">Il existe 3 types de relation entre la langue et les méridiens</text:span><text:span text:style-name="T53"> (21)</text:span></text:p>
              <text:list xml:id="list925328661" text:style-name="L11">
                <text:list-item>
                  <text:p text:style-name="P70"><text:span text:style-name="T72">Motricité : surtout via les MTM et les MP. <text:s/>Leurs atteintes pourraient donner des</text:span><text:span text:style-name="T69"> troubles d’élocution ou de déglutition.</text:span></text:p>
                </text:list-item>
                <text:list-item>
                  <text:p text:style-name="P70"><text:span text:style-name="T69">Sensorielle : la langue perçoit les saveurs, la température, les textures</text:span></text:p>
                </text:list-item>
                <text:list-item>
                  <text:p text:style-name="P70"><text:span text:style-name="T69">Organique : Les différentes zones de la langue correspondent aux 3 foyers ainsi qu’aux organes (Figure 2) ou à la profondeur ou la surface de l’organisme (Figure 1)</text:span></text:p>
                </text:list-item>
              </text:list>
              <text:p text:style-name="Standard"><text:span text:style-name="T69">La partie centrale de la langue, le plus souvent percée, correspond à la région en lien avec le système Rate/Estomac ou encore à la profondeur, selon la topographie utilisée.</text:span></text:p>
              <text:p text:style-name="P38"/>
              <text:p text:style-name="Standard"><text:span text:style-name="T69">La bouche et les lèvres sont associées à l’élément Terre et à la sphère de la Rate. <text:s/>La bouche est la porte d’entrée vers le système digestif. Où les aliments et boissons seront <text:s/>transformés et transportés pour nourrir le corps. <text:s/>L’action de la Rate commence dans la bouche. <text:s/>Les lèvres révèlent l’état de la Rate.</text:span></text:p>
              <text:p text:style-name="P41"/>
            </table:table-cell>
          </table:table-row>
          <table:table-row table:style-name="Table3.3">
            <table:table-cell table:style-name="Table3.A2" office:value-type="string">
              <text:p text:style-name="Standard"><text:span text:style-name="T10">Nombril</text:span></text:p>
            </table:table-cell>
            <table:table-cell table:style-name="Table3.A2" table:number-columns-spanned="2" office:value-type="string">
              <text:list xml:id="list1179603743" text:continue-list="list862199398" text:style-name="L10">
                <text:list-item>
                  <text:p text:style-name="P78"><text:span text:style-name="T72">DuMai </text:span><text:span text:style-name="T100"></text:span><text:span text:style-name="T72"> </text:span><text:span text:style-name="T69">Passe à l’ombilic par l’interne</text:span></text:p>
                </text:list-item>
                <text:list-item>
                  <text:p text:style-name="P78"><text:span text:style-name="T72">ChongMai </text:span><text:span text:style-name="T101"></text:span><text:span text:style-name="T69">Passe près du nombril (7VC, 16Rn)</text:span></text:p>
                </text:list-item>
                <text:list-item>
                  <text:p text:style-name="P78"><text:span text:style-name="T72">RenMai </text:span><text:span text:style-name="T101"></text:span><text:span text:style-name="T72"> </text:span><text:span text:style-name="T69">Passe par le nombril, 8VC (dans l’ombilic) puncture interdite</text:span></text:p>
                </text:list-item>
                <text:list-item>
                  <text:p text:style-name="P78"><text:span text:style-name="T72">Cœur </text:span><text:span text:style-name="T101"></text:span><text:span text:style-name="T72"> </text:span><text:span text:style-name="T69">MTM :</text:span><text:span text:style-name="T99"></text:span><text:span text:style-name="T69"> ombilic</text:span></text:p>
                </text:list-item>
                <text:list-item>
                  <text:p text:style-name="P78"><text:span text:style-name="T72">Rate <text:s/></text:span><text:span text:style-name="T101"></text:span><text:span text:style-name="T98"> </text:span><text:span text:style-name="T69">MTM : s’insère à l’ombilic</text:span></text:p>
                </text:list-item>
              </text:list>
            </table:table-cell>
            <table:covered-table-cell/>
            <table:table-cell table:style-name="Table3.A2" table:number-columns-spanned="65535" office:value-type="string">
              <text:p text:style-name="Standard"><text:span text:style-name="T69">Le nombril est surtout en lien avec les merveilleux vaisseaux qui <text:s text:c="2"/>forment le réservoir d’énergie du corps. <text:s text:c="2"/></text:span><text:span text:style-name="T70">De par leur lien étroit avec le Rein et le Jing, ils gèrent la prise en forme (Croissance, développement) et les cycles de la vie.</text:span></text:p>
              <text:p text:style-name="P38"/>
              <text:p text:style-name="Standard"><text:span text:style-name="T70">Particulièrement, ChongMài, DuMài et RènMài font circuler WèiQì sur le thorax, l'abdomen et le dos et participent ainsi à la défense du corps contre les Facteurs Pathogènes Externes.</text:span></text:p>
              <text:p text:style-name="P38"/>
              <text:p text:style-name="Standard"><text:span text:style-name="T69">L’ombilic est situé au foyer moyen où loge la Rate/Estomac et l’intestin grêle (Fu du Cœur). <text:s/>Ces 2 organes jouent un rôle important au niveau de la digestion.</text:span></text:p>
            </table:table-cell>
          </table:table-row>
        </table:table>
        <text:p text:style-name="P15"/>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text:span text:style-name="T10">Oreille</text:span></text:p>
            </table:table-cell>
            <table:table-cell table:style-name="Table4.A1" office:value-type="string">
              <text:p text:style-name="Standard"><text:span text:style-name="T69">Plusieurs méridiens passent dans ou autour de l’oreille et ont une influence sur l’ouïe et peuvent agir sur différents problèmes de l’oreille.</text:span></text:p>
              <text:p text:style-name="P38"/>
              <text:list xml:id="list1445051010" text:continue-numbering="true" text:style-name="L10">
                <text:list-item>
                  <text:p text:style-name="P78"><text:span text:style-name="T72">TR</text:span><text:span text:style-name="T69"> </text:span><text:span text:style-name="T97">→</text:span><text:span text:style-name="T69"> MP : passe dans et autour oreille </text:span></text:p>
                </text:list-item>
              </text:list>
              <text:p text:style-name="P63"><text:span text:style-name="T69">Points près de l’oreille : 17TF (derrière lobe de l’oreille, entre mandibule et mastoïde); <text:s/>21TF (en ligne avec attache supérieure du tragus) ; points utiles pour troubles de l’oreille.</text:span></text:p>
              <text:p text:style-name="P63"><text:span text:style-name="T69">23TF (dans la dépression à l’extrémité latérale du sourcil) utile pour troubles des yeux</text:span></text:p>
              <text:list xml:id="list346249013" text:continue-numbering="true" text:style-name="L10">
                <text:list-item>
                  <text:p text:style-name="P78"><text:span text:style-name="T72">VB</text:span><text:span text:style-name="T69"> </text:span><text:span text:style-name="T102">→</text:span><text:span text:style-name="T69"> <text:s/>MP : pénètre dans oreille, 2VB (en ligne avec attache inférieure du tragus) traite ouïe</text:span></text:p>
                </text:list-item>
              </text:list>
              <text:p text:style-name="P80"><text:span text:style-name="T69">MTM : passe derrière oreille</text:span></text:p>
              <text:list xml:id="list1140449634" text:continue-numbering="true" text:style-name="L10">
                <text:list-item>
                  <text:p text:style-name="P78"><text:span text:style-name="T72">GI</text:span><text:span text:style-name="T69"> </text:span><text:span text:style-name="T102">→</text:span><text:span text:style-name="T69"> Luo : </text:span><text:span text:style-name="T99"></text:span><text:span text:style-name="T69"> à l’oreille (réunion des Mai)</text:span></text:p>
                </text:list-item>
                <text:list-item>
                  <text:p text:style-name="P78"><text:span text:style-name="T69">Estomac</text:span><text:span text:style-name="T72"> </text:span><text:span text:style-name="T102">→</text:span><text:span text:style-name="T69"> Seul le MTM s’arrête devant l’oreille. <text:s/>Toutefois, le 7E (Bord inférieur de l’arcade zygomatique) ouvre les oreilles</text:span></text:p>
                </text:list-item>
                <text:list-item>
                  <text:p text:style-name="P78"><text:span text:style-name="T72">IG </text:span><text:span text:style-name="T102">→</text:span><text:span text:style-name="T69"> MP : pénètre dans oreille via 19IG</text:span></text:p>
                </text:list-item>
              </text:list>
              <text:p text:style-name="P79"/>
            </table:table-cell>
            <table:table-cell table:style-name="Table4.A1" office:value-type="string">
              <text:p text:style-name="Standard"><text:span text:style-name="T69">L’oreille est liée à l’élément Eau, associée à la sphère d’influence des Reins. <text:s/>Quand le Jing du Rein est prospère, l’ouïe est normale, les sons peuvent être distingués. <text:s/>Il n’y a pas d’acouphènes, de bourdonnement, ni de démangeaison.</text:span></text:p>
              <text:p text:style-name="P38"/>
              <text:p text:style-name="Standard"><text:span text:style-name="T69">Selon la MTC, il existe une cartographie de l’oreille qui représente toutes les parties du corps. <text:s text:c="2"/>La sensibilité d'un point dans une zone pourrait confirmer l'existence d'un problème de santé dans la région correspondante.</text:span><text:span text:style-name="T104"> </text:span></text:p>
              <text:p text:style-name="Standard"><text:span text:style-name="T69"><text:s/></text:span></text:p>
              <text:p text:style-name="Standard"><text:span text:style-name="T69">Il est important de savoir à quoi correspond l’endroit de l’oreille qui est percée. <text:s/>(Voir Tableau 1)</text:span></text:p>
            </table:table-cell>
          </table:table-row>
          <table:table-row table:style-name="Table4.2">
            <table:table-cell table:style-name="Table4.A1" office:value-type="string">
              <text:p text:style-name="Standard"><text:span text:style-name="T10">Organes génitaux</text:span></text:p>
            </table:table-cell>
            <table:table-cell table:style-name="Table4.A1" office:value-type="string">
              <text:list xml:id="list511937029" text:continue-numbering="true" text:style-name="L10">
                <text:list-item>
                  <text:p text:style-name="P78"><text:span text:style-name="T72">Foie</text:span><text:span text:style-name="T69"> </text:span><text:span text:style-name="T102">→</text:span><text:span text:style-name="T69"> MP, MTM, Luo, MD : Organes génitaux</text:span></text:p>
                </text:list-item>
                <text:list-item>
                  <text:p text:style-name="P78"><text:span text:style-name="T72">Reins</text:span><text:span text:style-name="T69"> </text:span><text:span text:style-name="T102">→</text:span><text:span text:style-name="T69"> MP : passe au périnée et 1VG; </text:span></text:p>
                </text:list-item>
              </text:list>
              <text:p text:style-name="P80"><text:span text:style-name="T69">MTM : Organes génitaux</text:span></text:p>
              <text:list xml:id="list572644387" text:continue-numbering="true" text:style-name="L10">
                <text:list-item>
                  <text:p text:style-name="P78"><text:span text:style-name="T72">Rate</text:span><text:span text:style-name="T69"> </text:span><text:span text:style-name="T102">→</text:span><text:span text:style-name="T69"> MTM : </text:span><text:span text:style-name="T99"></text:span><text:span text:style-name="T69">organes génitaux</text:span><text:span text:style-name="T72"> </text:span></text:p>
                </text:list-item>
                <text:list-item>
                  <text:p text:style-name="P78"><text:span text:style-name="T72">VB</text:span><text:span text:style-name="T69"> </text:span><text:span text:style-name="T102">→</text:span><text:span text:style-name="T69"> MD : Organes génitaux</text:span></text:p>
                </text:list-item>
                <text:list-item>
                  <text:p text:style-name="P78"><text:span text:style-name="T72">ChongMai </text:span><text:span text:style-name="T103">→</text:span><text:span text:style-name="T69"> ∆BaoZhong, passe par cavité pelvienne Périnée, 1VC</text:span></text:p>
                </text:list-item>
                <text:list-item>
                  <text:p text:style-name="P78"><text:span text:style-name="T72">DuMai</text:span><text:span text:style-name="T69"> </text:span><text:span text:style-name="T102">→</text:span><text:span text:style-name="T69"> ∆BaoZhong; Passe au périnée et 1VC</text:span></text:p>
                </text:list-item>
                <text:list-item>
                  <text:p text:style-name="P78"><text:span text:style-name="T72">YinQiaoMai</text:span><text:span text:style-name="T69"> </text:span><text:span text:style-name="T102">→</text:span><text:span text:style-name="T69"> Pénètre aux Organes génitaux</text:span></text:p>
                </text:list-item>
                <text:list-item>
                  <text:p text:style-name="P78"><text:span text:style-name="T72">DaiMai</text:span><text:span text:style-name="T69"> </text:span><text:span text:style-name="T102">→</text:span><text:span text:style-name="T69"> Zone d’influence, Organes génitaux</text:span></text:p>
                </text:list-item>
                <text:list-item>
                  <text:p text:style-name="P78"><text:span text:style-name="T72">RenMai</text:span><text:span text:style-name="T69"> </text:span><text:span text:style-name="T102">→</text:span><text:span text:style-name="T69"> ∆BaoZhong, passe par cavité pelvienne et le périnée, 1VC</text:span></text:p>
                </text:list-item>
              </text:list>
              <text:p text:style-name="P65"/>
            </table:table-cell>
            <table:table-cell table:style-name="Table4.A1" office:value-type="string">
              <text:p text:style-name="Standard"><text:span text:style-name="T69">Les organes génitaux internes sont liés à l’élément Eau. <text:s/>Les organes génitaux sont une des ouvertures du Rein, ils ont donc un lien étroit avec cet organe qui est le + interne et le plus près de l’énergie vitale.</text:span></text:p>
              <text:p text:style-name="P38"/>
              <text:p text:style-name="Standard"><text:span text:style-name="T69">Tandis que les organes génitaux externes sont associés à l’élément Bois et relié à la sphère du Foie.</text:span></text:p>
              <text:p text:style-name="P38"/>
              <text:p text:style-name="Standard"><text:span text:style-name="T69">Les organes génitaux participent aux fonctions de reproduction et urinaires ainsi que la capacité sexuelle. </text:span><text:span text:style-name="T53">(10)</text:span></text:p>
              <text:p text:style-name="P22"/>
              <text:p text:style-name="P22"/>
            </table:table-cell>
          </table:table-row>
        </table:table>
        <text:p text:style-name="P16"/>
        <text:p text:style-name="P72"><text:span text:style-name="T37">Tableau </text:span></text:p>
        <table:table table:name="Table5" table:style-name="Table5">
          <table:table-column table:style-name="Table5.A"/>
          <table:table-row table:style-name="Table5.1">
            <table:table-cell table:style-name="Table5.A1" office:value-type="string">
              <text:p text:style-name="Standard"><text:span text:style-name="T17">Le lobe agit sur le visage et les organes des sens</text:span></text:p>
              <text:p text:style-name="P67"><text:span text:style-name="T76">Zone 1 Point hypertenseur; Dents<text:line-break/>Zone 2 : Langue <text:line-break/>Zone 3 : Maxillaires, Mâchoire<text:line-break/>Zone 5 : Œil et la vue<text:line-break/>À cheval entre les zones 5 et 6 : Aire faciale; joue<text:line-break/>Zone 6 : Oreille interne <text:line-break/>Zone 8 : Amygdales</text:span></text:p>
            </table:table-cell>
          </table:table-row>
          <table:table-row table:style-name="Table5.2">
            <table:table-cell table:style-name="Table5.A1" office:value-type="string">
              <text:p text:style-name="Standard"><text:span text:style-name="T17">Gouttière de l’hélix : membre supérieur</text:span></text:p>
              <text:p text:style-name="Standard"><text:span text:style-name="T62">Zone 1 : Doigts</text:span></text:p>
              <text:p text:style-name="Standard"><text:span text:style-name="T62">Zone 2 : Poignet</text:span></text:p>
              <text:p text:style-name="Standard"><text:span text:style-name="T62">À la jonction de ces deux zones : Point des Allergies, 21.</text:span></text:p>
              <text:p text:style-name="Standard"><text:span text:style-name="T62">Zone 3 : Coude </text:span></text:p>
              <text:p text:style-name="Standard"><text:span text:style-name="T62">Zones 4 et 5 : Épaule</text:span></text:p>
              <text:p text:style-name="Standard"><text:span text:style-name="T62">Zone 6 : Clavicule </text:span></text:p>
              <text:p text:style-name="Standard"><text:span text:style-name="T62">Zone 5 : Articulation de l’épaule</text:span></text:p>
              <text:p text:style-name="P42"/>
            </table:table-cell>
          </table:table-row>
          <table:table-row table:style-name="Table5.2">
            <table:table-cell table:style-name="Table5.A1" office:value-type="string">
              <text:p text:style-name="Standard"><text:span text:style-name="T17">Le Tragus </text:span></text:p>
              <text:p text:style-name="Standard"><text:span text:style-name="T70">• Au milieu de la base du tragus, le point 63 : nez <text:s/>externe</text:span></text:p>
              <text:p text:style-name="Standard"><text:span text:style-name="T70">• Au dessus, 64 soif</text:span></text:p>
              <text:p text:style-name="Standard"><text:span text:style-name="T70">• En dessous, 65 faim</text:span></text:p>
              <text:p text:style-name="Standard"><text:span text:style-name="T70">• Au sommet du tragus, à la limite externe/interne, ou dans la zone sous-jacente qui longe l’échancrure</text:span></text:p>
              <text:p text:style-name="P67"><text:span text:style-name="T70">intertragienne, se place le point 62, Surrénales</text:span></text:p>
              <text:p text:style-name="P5"/>
            </table:table-cell>
          </table:table-row>
        </table:table>
        <text:p text:style-name="P16"/>
        <text:p text:style-name="P43"/>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88" text:outline-level="2"><text:bookmark-start text:name="_Toc226092364"/><text:span text:style-name="T29">Impacts possibles sur les organes et leurs sphères respectives</text:span><text:bookmark-end text:name="_Toc226092364"/></text:h>
        <text:p text:style-name="P73"><text:span text:style-name="T67">Nous n’avons trouvé aucune littérature à ce sujet. Nous avançons donc nos propres déductions.</text:span></text:p>
        <text:p text:style-name="P73"><text:span text:style-name="T105">SPHÈRE DU FOIE</text:span><text:span text:style-name="T67"> </text:span></text:p>
        <text:p text:style-name="P73"><text:span text:style-name="T63">Nous sommes d’avis que l’intoxication du sang survenant à la suite d’une infection par exemple l’Hépatite B, <text:s text:c="2"/>ou infection par streptocoques va affecter le Yin de la plupart des organes, mais surtout le Foie. <text:s/>Les fonctions du Foie d’assurer la libre circulation et de stoker et libérer le Sang vont ainsi être affectées, mais aussi la fonction de régulariser Chongmai et Renmai. Nous devrons vérifier l’impact possible sur les menstruations et la sphère gynécologique de la patiente.</text:span></text:p>
        <text:p text:style-name="P73"><text:span text:style-name="T63">Aussi, le Foie est en charge des muscles et des tendons et il est impliqué dans la douleur. <text:s/>De plus, le Foie est le bouclier émotif du corps et est responsable de l’imaginaire. <text:s text:c="2"/>Il serait donc souhaitable de questionner nos patients concernant ces sujets.</text:span></text:p>
        <text:p text:style-name="P73"><text:span text:style-name="T63">Nous devons également considérer la contamination possible des tissus et du sang par les métaux entrant dans la fabrication des bijoux comme le nickel, le titane, le téflon et certains matériaux synthétiques.</text:span></text:p>
        <text:p text:style-name="P73"><text:span text:style-name="T63">Le Qi de la VB pourrait aussi jouer un rôle au niveau du besoin d’avoir un signe distinctif pour appartenir et/ou se dissocier d’un groupe.</text:span></text:p>
        <text:p text:style-name="P73"><text:span text:style-name="T63">Tout amas de sang et de QI pourrait être problématique pour le Foie qui gère la libre circulation.<text:line-break/></text:span><text:span text:style-name="T64">À surveiller : </text:span><text:span text:style-name="T63">l’irritabilité du patient et état de colère, frustration</text:span><text:span text:style-name="T64">.<text:line-break/></text:span></text:p>
        <text:p text:style-name="P73"><text:span text:style-name="T49">SPHÈRE DU CŒUR </text:span></text:p>
        <text:p text:style-name="P73"><text:span text:style-name="T78">Les fonctions du Cœur de gouverner le Sang et les xuemai seront affectées par un piercing, autant par une contamination du sang, que par une stagnation de QI/Sang et même par l’insertion d’un bijou trop serré et petit.</text:span></text:p>
        <text:p text:style-name="P73"><text:span text:style-name="T78">Le cœur est également associé au Shen qui sera obligatoirement impliqué dans le processus de décision (conscient ou non) du patient d’avoir un piercing. <text:s text:c="2"/></text:span></text:p>
        <text:p text:style-name="P73"><text:span text:style-name="T79">À surveiller : </text:span><text:span text:style-name="T78">les troubles probables associés à l’Intestin grêle par couplage Biao/Li (oligurie, urines rouges, mictions brûlantes, anxiété), insomnie<text:line-break/></text:span></text:p>
        <text:p text:style-name="P73"><text:span text:style-name="T106">SHÈRE DE LA RATE</text:span></text:p>
        <text:p text:style-name="P73"><text:span text:style-name="T78">En plus de la contamination des chairs par les matériaux, il serait bon de considérer que si la Rate est déjà faible chez le patient avant de faire faire un piercing, <text:s/>il pourrait y avoir un risque plus élevé d’hémorragie. <text:s/>La Rate <text:s/>ne conserverait pas <text:s/>le sang dans les vaisseaux.</text:span></text:p>
        <text:p text:style-name="P73"><text:span text:style-name="T79">À surveiller : </text:span><text:span text:style-name="T78">Impact possible d’un piercing au niveau des chairs, de la bouche des lèvres sur toutes les fonctions de la Rate + Estomac <text:s/>ainsi que sur la mémorisation et caractéristiques du Yi</text:span><text:span text:style-name="T79">. <text:s text:c="2"/><text:line-break/></text:span></text:p>
        <text:p text:style-name="P15"/>
        <text:p text:style-name="P15"/>
        <text:p text:style-name="P15"/>
        <table:table table:name="Table6" table:style-name="Table6">
          <table:table-column table:style-name="Table6.A"/>
          <table:table-column table:style-name="Table6.B"/>
          <table:table-row table:style-name="Table6.1">
            <table:table-cell table:style-name="Table6.A1" office:value-type="string">
              <text:p text:style-name="P15"/>
            </table:table-cell>
            <table:table-cell table:style-name="Table6.A1" office:value-type="string">
              <text:p text:style-name="P15"/>
            </table:table-cell>
          </table:table-row>
          <table:table-row table:style-name="Table6.1">
            <table:table-cell table:style-name="Table6.A1" office:value-type="string">
              <text:p text:style-name="P15"/>
            </table:table-cell>
            <table:table-cell table:style-name="Table6.A1" office:value-type="string">
              <text:p text:style-name="P15"/>
            </table:table-cell>
          </table:table-row>
        </table:table>
        <text:p text:style-name="P73"><text:span text:style-name="T31">SPHÈRE DU POUMON</text:span></text:p>
        <text:p text:style-name="P75"/>
        <text:p text:style-name="P73"><text:span text:style-name="T78">Puisque l’épiderme où se situe un piercing <text:s/>est associé à Fei, la plupart des fonctions du Poumon pourront être affectées par un piercing. <text:s text:c="2"/>Le Poumon assure aussi la diffusion du Wei Qi <text:s/>et des Jin , il pourrait y avoir faiblesse du Wei Qi <text:s/>à lutter contre un Xie pervers ( le bijou lui-même ou tout facteur pathogène présent lors de la durée de la cicatrisation)<text:line-break/><text:line-break/>Aussi, la <text:s/>sphère ORL puisque le <text:s/>Poumon s’ouvre au nez (piercing sur la narine ou bien au niveau du septum nasal)</text:span></text:p>
        <text:p text:style-name="P73"><text:span text:style-name="T78">Fait à noter, le piercing sont souvent en métal qui est l’élément correspondant au Poumon. <text:s/>Peut-être que celui-ci pourrait exacerber certains symptômes chez une personne de type trop Métal ??</text:span></text:p>
        <text:p text:style-name="P73"><text:span text:style-name="T79">À surveiller : </text:span><text:span text:style-name="T78">la présence d’œdème de surface et trouble de la miction car (Fei gouverne la voie des eaux). Ne pas oublier les signes et symptômes présents dans le système méridien de DaChang <text:s/>(Gros intestin), son organe couplé (troubles des selles, diarrhée, constipation, douleurs abdominales).<text:line-break/></text:span></text:p>
        <text:p text:style-name="P73"><text:soft-page-break/><text:span text:style-name="T109">SPHÈRE DU REIN</text:span></text:p>
        <text:p text:style-name="P75"/>
        <text:p text:style-name="P73"><text:span text:style-name="T78">Nous sommes d’avis qu’un sang contaminé par les matériaux toxiques des bijoux ou par une infection sera appauvri et aura un impact sur le Jing des reins.</text:span></text:p>
        <text:p text:style-name="P73"><text:span text:style-name="T78">Le Rein est constamment sollicité lors d’un piercing puisque le corps doit être en état de défense permanente lors de la cicatrisation (Wei Qi <text:s/>toujours <text:s/>sollicité), l’individu devra alors aller puiser dans ses réserves, dans son Jing.</text:span></text:p>
        <text:p text:style-name="P73"><text:span text:style-name="T78">Le Rein peut aussi être lié à l’expression de la sexualité, il y a peut-être un lien à faire avec le perçage des organes génitaux.</text:span></text:p>
        <text:p text:style-name="P73"><text:span text:style-name="T79">À surveiller</text:span><text:span text:style-name="T78"> : la fonction du Rein de gouverner la croissance, le développement, <text:s/>la reproduction peut être affectée par un piercing chez un bébé, un enfant, un adolescent en plein développement. Peut-être même, nuire à la fertilité chez l’adulte.<text:line-break/></text:span></text:p>
        <text:h text:style-name="P86" text:outline-level="2"/>
        <text:h text:style-name="P88" text:outline-level="2"><text:bookmark-start text:name="_Toc226092365"/><text:span text:style-name="T29">Effets des piercings sur les substances</text:span><text:bookmark-end text:name="_Toc226092365"/></text:h>
        <text:p text:style-name="P7"/>
        <text:p text:style-name="Standard"><text:span text:style-name="T113">L’énergie, le Qi</text:span></text:p>
        <text:p text:style-name="Standard"><text:span text:style-name="T4">Tout le processus vital de l'organisme repose sur l'Énergie. Selon les lieux où se trouve l'énergie, elle accomplit différentes fonctions que l'on sépare en 5 principales actions :</text:span></text:p>
        <text:p text:style-name="Standard"><text:span text:style-name="T4">elle active, réchauffe, défend, contrôle et maintien, et elle transforme.</text:span></text:p>
        <text:p text:style-name="P17"/>
        <text:p text:style-name="Standard"><text:span text:style-name="T4">Un piercing pourrait facilement venir à entraver une des fonctions de base du Qi par exemple au niveau de la fonction d’activation ou de transport, il pourrait entraver le développement ou la croissance saine de tissus ou d’organes. On pense ici à la peau bien sûr, mais aussi à la langue qui constitue un organe important, lié à l’alimentation et au langage entre autres. Voici par fonctions un aperçu des effets que peuvent avoir les piercings sur le Qi…</text:span></text:p>
        <text:p text:style-name="P17"/>
        <table:table table:name="Table7" table:style-name="Table7">
          <table:table-column table:style-name="Table7.A"/>
          <table:table-row table:style-name="Table7.1">
            <table:table-cell table:style-name="Table7.A1" office:value-type="string">
              <text:p text:style-name="Standard"><text:span text:style-name="T113">Le Qi active</text:span></text:p>
            </table:table-cell>
          </table:table-row>
          <table:table-row table:style-name="Table7.2">
            <table:table-cell table:style-name="Table7.A1" office:value-type="string">
              <text:list xml:id="list1443763766" text:style-name="L12">
                <text:list-item>
                  <text:p text:style-name="P66"><text:span text:style-name="T91">la croissance et le développement</text:span></text:p>
                </text:list-item>
                <text:list-item>
                  <text:p text:style-name="P37"><text:span text:style-name="T93">Un piercing peut venir perturber la croissance et le développement normal des tissus, il peut entraîner une dégénérescence précoce par exemple dans le cas de piercings buccaux qui entraînent un déchaussement hâtif des gencives ou une abrasion des dents</text:span></text:p>
                </text:list-item>
                <text:list-item>
                  <text:p text:style-name="P66"><text:span text:style-name="T91">l'activité fonctionnelle des ZangFŭ <text:s/>et JīngLuo</text:span></text:p>
                </text:list-item>
                <text:list-item>
                  <text:p text:style-name="P37"><text:span text:style-name="T93">Un piercing peut venir entraver le flot normal du Qi au sein des nombreux méridiens du corps. De cette manière, ils bloquent l’arrivée normale de l’énergie tant soit nourricière que défensive, en périphérie tout comme en profondeur dans les viscères. Cela peut amener diminution de l'activité physiologique des ZangFŭ et des JīngLuo. Certains acupuncteurs croient fermement qu’une cicatrice ou qu’une blessure sur le parcours d’un méridien bloque la circulation du Qi, d’autres pensent plutôt que le Qi contourne l’obstacle de sorte que l’Énergie réussit à trouver un chemin vers son objectif. Les deux visions portent sans doute une part de vérité.</text:span></text:p>
                </text:list-item>
                <text:list-item>
                  <text:p text:style-name="P37"><text:span text:style-name="T93">Un piercing sur un point d’acupuncture pourrait également surstimuler ce point tout comme on garde une bille à l’oreille en auriculo pour poursuivre les effets d’un traitement par exemple, mais dans ce cas-ci la stimulation se poursuivrait indéfiniment jusqu’à ce que le point cesse complètement de réagir. Nous passerions alors d’une surstimulation à un éventuel ‘shut down’ du point. Nous avons à ce propos reçu le témoignage d’un jeune homme qui a éventuellement perdu toute sensibilité dans la zone d’un piercing suivant une période d’hypersensibilité. Il est intéressant de noter qu’après avoir enlevé le bijou pour une période de plus de deux ans à ce jour il n’a toujours pas <text:s/>retrouvé sa sensibilité normale d’origine.</text:span></text:p>
                </text:list-item>
                <text:list-item>
                  <text:p text:style-name="P66"><text:span text:style-name="T91">la production et la circulation du Xuè</text:span></text:p>
                </text:list-item>
                <text:list-item>
                  <text:p text:style-name="P66"><text:span text:style-name="T91">le métabolisme des JīnYe</text:span></text:p>
                </text:list-item>
                <text:list-item>
                  <text:p text:style-name="P37"><text:span text:style-name="T93">Un piercing peut très bien engendrer un ralentissement de la circulation du Sang et des liquides organiques autour de la zone percée, ce qui pourra entraîner des stases de sang, de l’œdème et de la congestion. Ce ralentissement de la circulation peut engendrer des troubles d’approvisionnement ainsi que de transit et d’élimination des déchets.</text:span></text:p>
                </text:list-item>
              </text:list>
            </table:table-cell>
          </table:table-row>
          <table:table-row table:style-name="Table7.2">
            <table:table-cell table:style-name="Table7.A1" office:value-type="string">
              <text:p text:style-name="Standard"><text:span text:style-name="T113">Le Qi réchauffe </text:span></text:p>
            </table:table-cell>
          </table:table-row>
          <table:table-row table:style-name="Table7.2">
            <table:table-cell table:style-name="Table7.A1" office:value-type="string">
              <text:list xml:id="list293933975" text:style-name="L13">
                <text:list-item>
                  <text:p text:style-name="P44"><text:span text:style-name="T93">Maintien la température corporelle</text:span></text:p>
                </text:list-item>
                <text:list-item>
                  <text:p text:style-name="P44"><text:span text:style-name="T93">Réchauffe ZangFŭ, JīngLuo de manière à soutenir l'activation (production, circulation de Xuè et JīnYe)</text:span></text:p>
                </text:list-item>
              </text:list>
            </table:table-cell>
          </table:table-row>
          <table:table-row table:style-name="Table7.2">
            <table:table-cell table:style-name="Table7.A1" office:value-type="string">
              <text:p text:style-name="Standard"><text:span text:style-name="T113">Le Qi défend </text:span></text:p>
            </table:table-cell>
          </table:table-row>
          <table:table-row table:style-name="Table7.2">
            <table:table-cell table:style-name="Table7.A1" office:value-type="string">
              <text:list xml:id="list826477968" text:continue-list="list1443763766" text:style-name="L12">
                <text:list-item>
                  <text:p text:style-name="P66"><text:span text:style-name="T91">Protège la peau</text:span></text:p>
                </text:list-item>
                <text:list-item>
                  <text:p text:style-name="P37"><text:span text:style-name="T93">La pratique du piercing représente une agression externe au niveau de la peau (et/ ou des muqueuses). Une blessure due au piercing qui parfois reste présente pour une très longue période constitue une demande importante pour le Wei Qi qui doit constamment réparer et protéger des attaques externes. La peau doit non seulement être réparée, mais en plus doit s’adapter à un élément étranger soit le métal (ou autre matériau) du bijou.</text:span></text:p>
                </text:list-item>
                <text:list-item>
                  <text:p text:style-name="P66"><text:span text:style-name="T91">Résiste à l'énergie perverse</text:span></text:p>
                </text:list-item>
                <text:list-item>
                  <text:p text:style-name="P37"><text:span text:style-name="T93">Le piercing par l’ouverture qu’il crée à la surface de la peau reste donc un endroit propice pour l’infiltration des Xie externes et appelle le Qi a être constamment mobilisé. Tout comme il est possible de faire ‘entrer à l’intérieur’ le facteur pathogène externe par nos punctures à l’aiguille, il serait logique de penser que la présence constante d’un bijou peut constituer un canal privilégié pour les Xie vers l’interne, du Biao au Li.</text:span></text:p>
                </text:list-item>
                <text:list-item>
                  <text:p text:style-name="P66"><text:span text:style-name="T91">Rejette l'agent pathogène vers l'extérieur </text:span><text:span text:style-name="T92">donc influence l'apparition, le développement et l'évolution de la </text:span><text:soft-page-break/><text:span text:style-name="T92">maladie</text:span></text:p>
                </text:list-item>
                <text:list-item>
                  <text:p text:style-name="P37"><text:span text:style-name="T93">La durée, parfois très longue de guérison d’un piercing rappelle la chronicité de certaines affections. Ce genre de trouble en vient à épuiser le Qi défensif.</text:span></text:p>
                </text:list-item>
                <text:list-item>
                  <text:p text:style-name="P37"><text:span text:style-name="T93">Dans un autre ordre d’idée, il est intéressant ici de souligner l’existence du phénomène de ‘rejet’ d’un bijou de piercing. Dans ces cas particuliers, le corps en vient à se débarrasse de lui-même et complètement d’un piercing qui apparemment ne lui convient pas. De nombreux exemples de ces phénomènes font états de rejets par exemple au niveau de l’arcade sourcilière ou encore des organes génitaux.</text:span></text:p>
                </text:list-item>
              </text:list>
            </table:table-cell>
          </table:table-row>
          <table:table-row table:style-name="Table7.2">
            <table:table-cell table:style-name="Table7.A1" office:value-type="string">
              <text:p text:style-name="Standard"><text:span text:style-name="T113">Le Qi conduit et retient</text:span></text:p>
            </table:table-cell>
          </table:table-row>
          <table:table-row table:style-name="Table7.2">
            <table:table-cell table:style-name="Table7.A1" office:value-type="string">
              <text:list xml:id="list309975991" text:style-name="L14">
                <text:list-item>
                  <text:p text:style-name="P45"><text:span text:style-name="T91">le sang, la sueur, l'urine, les liquides dans le tractus digestif (Estomac et Intestins), le sperme.</text:span></text:p>
                </text:list-item>
              </text:list>
              <text:list xml:id="list2104950893" text:continue-list="list826477968" text:style-name="L12">
                <text:list-item>
                  <text:p text:style-name="P92"><text:span text:style-name="T93">Les piercings sont évidemment une source possible d’hémorragie importante, cette perte de sang dans le cas de patient ayant déjà une déficience à la base dans ce domaine est non négligeable. Les piercings aux organes génitaux pourraient aussi entraîner des spermatorrhées, des éjaculations involontaires ou précoces ou d’autres troubles sexuels.</text:span></text:p>
                </text:list-item>
                <text:list-item>
                  <text:p text:style-name="P92"><text:span text:style-name="T93">L’idée d’une possible ‘fuite du Qi’ nous est apparue possible aussi lors de notre questionnement. Serait-il possible d’envisager qu’une personne ayant de nombreux piercing et donc de nombreux orifices à la surface du corps voit en quelque sorte sont énergie défensive ‘fuir’ par ces nombreuses ouvertures? C’est une hypothèse qu’il serait intéressant de vérifier…</text:span></text:p>
                </text:list-item>
              </text:list>
              <text:list xml:id="list1678029486" text:continue-list="list309975991" text:style-name="L14">
                <text:list-item>
                  <text:p text:style-name="P45"><text:span text:style-name="T91">Préserve la fermeté du ChōngMai et du RènMài </text:span><text:span text:style-name="T92">(affecte les menstruations et la capacité de garder le foetus)</text:span></text:p>
                </text:list-item>
              </text:list>
              <text:list xml:id="list1152806664" text:continue-list="list2104950893" text:style-name="L12">
                <text:list-item>
                  <text:p text:style-name="P92"><text:span text:style-name="T93">Il serait intéressant de savoir l’effet que peuvent avoir des piercings au pt 1VC ou à l’ombilic par exemple, s’ils peuvent avoir un lien avec des fausses-couches ou des avortements répétés</text:span></text:p>
                </text:list-item>
              </text:list>
              <text:list xml:id="list2038110127" text:continue-list="list1678029486" text:style-name="L14">
                <text:list-item>
                  <text:p text:style-name="P45"><text:span text:style-name="T91">Maintient les viscères en place</text:span></text:p>
                </text:list-item>
              </text:list>
            </table:table-cell>
          </table:table-row>
          <table:table-row table:style-name="Table7.2">
            <table:table-cell table:style-name="Table7.A1" office:value-type="string">
              <text:p text:style-name="Standard"><text:span text:style-name="T113">Le Qi se transforme</text:span></text:p>
            </table:table-cell>
          </table:table-row>
          <table:table-row table:style-name="Table7.2">
            <table:table-cell table:style-name="Table7.A1" office:value-type="string">
              <text:list xml:id="list1419222705" text:continue-numbering="true" text:style-name="L14">
                <text:list-item>
                  <text:p text:style-name="P45"><text:span text:style-name="T91">Favorise la production et la transformation du pur </text:span><text:span text:style-name="T92">à partir de l'impur et l'élimination de l'impur à travers un processus de décantation continuel</text:span></text:p>
                </text:list-item>
              </text:list>
              <text:list xml:id="list41623572" text:continue-list="list1152806664" text:style-name="L12">
                <text:list-item>
                  <text:p text:style-name="P92"><text:span text:style-name="T93">Les piercings peuvent sans doute être à la source de production de substances pathogènes. Par exemple, on note parfois à la suite d’un piercing la formation d’un abcès, d’un kyste ou d’une masse de chairs résultant de l’agression constante du bijou au niveau de la peau.</text:span></text:p>
                </text:list-item>
              </text:list>
            </table:table-cell>
          </table:table-row>
        </table:table>
        <text:p text:style-name="P15"/>
        <text:p text:style-name="Standard"><text:span text:style-name="T113">Le Sang, Le Xue</text:span></text:p>
        <text:p text:style-name="P9"/>
        <table:table table:name="Table8" table:style-name="Table8">
          <table:table-column table:style-name="Table8.A"/>
          <table:table-row table:style-name="Table8.1">
            <table:table-cell table:style-name="Table8.A1" office:value-type="string">
              <text:p text:style-name="Standard"><text:span text:style-name="T113">Le Xuè nourrit l'organisme</text:span></text:p>
            </table:table-cell>
          </table:table-row>
          <table:table-row table:style-name="Table8.1">
            <table:table-cell table:style-name="Table8.A1" office:value-type="string">
              <text:list xml:id="list901677195" text:continue-list="list1419222705" text:style-name="L14">
                <text:list-item>
                  <text:p text:style-name="P45"><text:span text:style-name="T20">Sang déficient</text:span></text:p>
                </text:list-item>
              </text:list>
              <text:p text:style-name="Standard"><text:span text:style-name="T95">La production du sang est insuffisante ou le sang est perdu (traumatisme, hémorragie) comme dans le cas des piercings qui entraînent un saignement abondant. On imagine que ces effets se retrouveraient plutôt présents à court terme.</text:span></text:p>
              <text:list xml:id="list1110490999" text:continue-list="list41623572" text:style-name="L12">
                <text:list-item>
                  <text:p text:style-name="P92"><text:span text:style-name="T93">Sang du Foie déficient: engourdissement, étourdissement, trouble de vision, yeux secs, ongles pâles, secs, cassants.</text:span></text:p>
                </text:list-item>
                <text:list-item>
                  <text:p text:style-name="P92"><text:span text:style-name="T93">Sang du Coeur déficient: langue pâle, teint pâle, terne, jaunâtre.</text:span></text:p>
                </text:list-item>
                <text:list-item>
                  <text:p text:style-name="P92"><text:span text:style-name="T93">L'utérus est mal irrigué: aménorrhée, menstruations pauvres</text:span></text:p>
                </text:list-item>
                <text:list-item>
                  <text:p text:style-name="P92"><text:span text:style-name="T93">Le Shén est mal nourri, mal enraciné: mauvaise mémoire, insomnie, dépression, anxiété,</text:span><text:span text:style-name="T95"> agitation, etc</text:span><text:span text:style-name="T96">.</text:span></text:p>
                </text:list-item>
              </text:list>
              <text:p text:style-name="P9"/>
            </table:table-cell>
          </table:table-row>
          <table:table-row table:style-name="Table8.1">
            <table:table-cell table:style-name="Table8.A1" office:value-type="string">
              <text:list xml:id="list1655815629" text:continue-list="list901677195" text:style-name="L14">
                <text:list-item>
                  <text:p text:style-name="P45"><text:span text:style-name="T20">Sang stagnant et amas de sang</text:span></text:p>
                </text:list-item>
              </text:list>
              <text:p text:style-name="Standard"><text:span text:style-name="T94">La circulation du sang est perturbée par un déséquilibre du Qi ou une énergie perverse ou un événement ponctuel comme un traumatisme, ici c’est le cas qui nous intéresse. La Chaleur dans le sang (infection due à l’intrusion d’un corps étranger, bataille constante du Wei Qi à la surface) peut aussi favoriser sa coagulation et la formation d'amas perturbant sa circulation. Il est facile d’imaginer dans le cas d’un piercing que le Sang tende à stagner et à coaguler dans la zone ou la guérison peut prendre jusqu’à une année entière. Ces effets pourraient se trouver présents à plus long terme.</text:span></text:p>
              <text:list xml:id="list1466666643" text:continue-list="list1110490999" text:style-name="L12">
                <text:list-item>
                  <text:p text:style-name="P92"><text:span text:style-name="T93">La Stagnation peut entraîner des signes de cyanose (ongles, lèvres, teint foncé...), des douleurs fixes, transfixiantes, la présence de caillots ou de masses dures, des menstruations douloureuses, langue pourpre sur les côtés, pouls rugueux.</text:span></text:p>
                </text:list-item>
                <text:list-item>
                  <text:p text:style-name="P92"><text:span text:style-name="T93">La stagnation dans ce cas-ci se produira particulièrement au niveau des méridiens.</text:span></text:p>
                </text:list-item>
              </text:list>
            </table:table-cell>
          </table:table-row>
        </table:table>
        <text:h text:style-name="P88" text:outline-level="2"><text:bookmark-start text:name="_Toc226092366"/><text:span text:style-name="T2">Effets des piercings sur les entités psychoviscérales</text:span><text:bookmark-end text:name="_Toc226092366"/></text:h>
        <text:p text:style-name="P9"/>
        <text:p text:style-name="Standard"><text:span text:style-name="T2">Du côté des entités psychoviscérales, il est intéressant de rappeler que le</text:span><text:span text:style-name="T11"> Po</text:span><text:span text:style-name="T2">, entité reliée au Poumon et proche des fonctions physiologiques du corps est certainement une des entités les plus sollicitées lors d’un piercing. Qu’on pense aux sensations déclenchées par le perçage en soit, les plaisirs ou douleurs associés, tout cela ramène au </text:span><text:span text:style-name="T11">Po</text:span><text:span text:style-name="T2">, à la conscience du corps, au ressenti corporel. Qu’il s’agisse d’une forme d’autodestruction ou d’une tentative d’appropriation de son corps par la douleur entre autres, ici parle le</text:span><text:span text:style-name="T11"> Po</text:span><text:span text:style-name="T2">. Serait-il possible que de multiples piercings amènent l’être à se connecter davantage avec le </text:span><text:span text:style-name="T11">Po</text:span><text:span text:style-name="T2">? On dit que les taux de suicides, d’usage de drogues et autres comportements autodestructeurs sont plus fréquents chez les jeunes qui ont des piercings. La personne qui de peur d’être rejetée se dissimule derrière ses piercings sans doute. Ils lui créent une façade d’excuses… Est-ce ici une préséance du </text:span><text:span text:style-name="T11">Po</text:span><text:span text:style-name="T2"> par rapport à son entité opposée le </text:span><text:span text:style-name="T11">Hun</text:span><text:span text:style-name="T2">?</text:span></text:p>
        <text:p text:style-name="P15"/>
        <text:p text:style-name="Standard"><text:span text:style-name="T2">Le </text:span><text:span text:style-name="T11">Po</text:span><text:span text:style-name="T2"> joue un rôle au niveau du passage d’une étape à l’autre de la vie. <text:s/>Il pourrait aider à faire le deuil d’une période pour passer à une autre, par exemple faire le deuil de l’enfance pour entrer dans le monde adulte. <text:s/>Une faiblesse de </text:span><text:span text:style-name="T11">Po</text:span><text:span text:style-name="T2"> peut amener </text:span><text:span text:style-name="T22">une crainte du futur. <text:s text:c="2"/>Certaine personne pourrait se faire percer pour ainsi avoir l’impression de rester jeune ou de repousser l’âge adulte et ses responsabilités. </text:span></text:p>
        <text:p text:style-name="P23"/>
        <text:p text:style-name="Standard"><text:span text:style-name="T2">D’un autre côté, le piercing peut-être vu comme une démarche d’affirmation de soit, de son image, que cela passe par de la confrontation (par exemple parentale) qui mène à une dissociation ou au contraire un acte qui devient presqu’un rituel d’acceptation à un groupe, la recherche d’une appartenance, ici on s’affirme. On crie tout haut, on se montre, on se crée une image, une personnalité, parfois celle-ci s’accompagne de violence, de colère, d’une attitude plus souvent agressive. Est-il possible que les multiples piercings comme une affirmation toujours plus grande du Soi, encourage le </text:span><text:span text:style-name="T11">Hun</text:span><text:span text:style-name="T2"> à sans cesse prendre la place. À valser vers des accès de colères, refoulée ou non, Est-ce le </text:span><text:span text:style-name="T11">Hun</text:span><text:span text:style-name="T2"> qui s’affirme d’avantage ici?</text:span></text:p>
        <text:p text:style-name="P15"/>
        <text:h text:style-name="P88" text:outline-level="2"><text:bookmark-start text:name="_Toc226092367"/><text:span text:style-name="T2">Que conseiller à un patient qui demande notre avis concernant le piercing</text:span><text:bookmark-end text:name="_Toc226092367"/></text:h>
        <text:p text:style-name="P71"/>
        <text:list xml:id="list1492683028" text:style-name="L15">
          <text:list-item>
            <text:p text:style-name="P68"><text:span text:style-name="T10">Nous croyons qu’en premier lieu, il serait souhaitable de questionner le patient sur la raison qui le pousse à vouloir se faire percer.   Dans le but de détecter un patient qui pourrait avoir des comportements à risques surtout chez les adolescents (violence, colère, dépression, prise de drogue…)</text:span></text:p>
          </text:list-item>
          <text:list-item>
            <text:p text:style-name="P68"><text:span text:style-name="T10">Ensuite, il faudrait questionner le patient sur le temps qu’il met habituellement à guérir d’une blessure ou à se remettre sur pied à la suite d’une maladie.  Rappeler au patient que le perçage est l’équivalent d’une blessure.  Qu’il faudra prévoir un certain temps de guérison, pouvant aller jusqu’à un an (voir tableau plus haut), et que des précautions, parfois contraignantes, seront à prendre selon l’endroit choisi.   Aussi, le piercing comporte certains risques de transmission de maladies graves et d’infections (voir tableau); il existe aussi plusieurs contre-indications (voir tableau).   Attention aux patients aimant le risque…</text:span></text:p>
          </text:list-item>
          <text:list-item>
            <text:p text:style-name="P68"><text:span text:style-name="T10">L’acupuncteur pourra déterminer par son observation et son interrogatoire qu’elle est la constitution du patient et la force de son WeiQi.  Un patient plus faible de nature ou momentanément aura peut-être plus de chance de subir des complications et la guérison pourrait être plus lente.  Cette lésion volontaire pourrait à la rigueur affaiblir encore plus un patient déjà en vide important.  Dans certains cas, il serait peut-être tout simplement souhaitable de remettre à plus tard, le temps d’augmenter son énergie correcte.   </text:span></text:p>
          </text:list-item>
          <text:list-item>
            <text:p text:style-name="P68"><text:span text:style-name="T10">L’endroit choisi pour le piercing devrait aussi être discuté avec le patient.   Afin d’éviter de percer une zone qui pourrait nuire à la circulation d’un méridien plus faible ou qui correspondrait à un organe problématique au niveau l’oreille.  Par exemple, il n’est peut-être pas recommandable pour une femme ayant des problèmes de fertilité de se faire percer le nombril (étant donné les liens nombreux avec les merveilleux vaisseaux) ou quelqu’un qui fait des rhumes à répétition de se faire percer le nez.    Aussi, un patient présentant certains signes de faible constitution comme les lobes d’oreilles très petits ou le philtrum très court devraient peut-être éviter de percer ces endroits.</text:span></text:p>
          </text:list-item>
          <text:list-item>
            <text:p text:style-name="P68"><text:span text:style-name="T10">Fait à noter, le centre du lobe de l’oreille, l’endroit le plus fréquemment percé même chez de jeunes bébés, correspond aux yeux et à la vue.  Il serait possiblement moins risqué de se faire percer l’oreille en position un peu plus postérieure, pour atteindre la zone correspondant aux joues.</text:span></text:p>
          </text:list-item>
          <text:list-item>
            <text:p text:style-name="P68"><text:span text:style-name="T10">À notre avis, il serait préférable de ne pas percer les oreilles des bébés à la naissance.  À ce moment, l’enfant est trop jeune pour que l’on puisse connaître la force de sa constitution.  Aussi, un bébé devra dépenser beaucoup d’énergie à s’adapter à son nouveau milieu, à prendre du poids, à se réchauffer, à affronter les microbes environnants;  nous croyons qu’il n’est pas nécessaire de lui créer un stress organique supplémentaire.   De toute façon,  il y a tant d’autres façons de démontrer que notre enfant est une fille.</text:span></text:p>
          </text:list-item>
        </text:list>
        <text:p text:style-name="P69"/>
        <text:h text:style-name="P88" text:outline-level="2"><text:bookmark-start text:name="_Toc226092368"/><text:span text:style-name="T29">Questions pertinentes à poser à un patient portant un piercing lors de l’interrogatoire</text:span><text:bookmark-end text:name="_Toc226092368"/></text:h>
        <text:list xml:id="list2141217255" text:style-name="L16">
          <text:list-item>
            <text:p text:style-name="P76"><text:span text:style-name="T68">Depuis quand avez-vous votre piercing ? <text:s/></text:span><text:span text:style-name="T67">Une semaine, <text:s/>quelques mois, plusieurs années n’auront pas le même impact sur l’organisme.</text:span></text:p>
          </text:list-item>
          <text:list-item>
            <text:p text:style-name="P76"><text:span text:style-name="T68">Comment avez-vous réagi à la suite du piercing ? Il y a-t-il eu perte de connaissance ? Vertige ? Pleurs abondants ? Hémorragie ? Infections ? Sensation de grande fatigue ?</text:span></text:p>
          </text:list-item>
          <text:list-item>
            <text:p text:style-name="P76"><text:span text:style-name="T68">La cicatrisation complète (s’il y a lieu) <text:s/>a pris combien de temps ?</text:span><text:span text:style-name="T67"> Cette information nous renseigne sur la force du Xie pervers qui fut créé par le piercing et sur l’état de santé du patient.</text:span></text:p>
          </text:list-item>
          <text:list-item>
            <text:p text:style-name="P76"><text:span text:style-name="T68">En avez-vous d’autres que celui observé ? </text:span></text:p>
          </text:list-item>
          <text:list-item>
            <text:p text:style-name="P76"><text:span text:style-name="T68">En avez-vous eu d’autres que vous n’avez plus et pour quelle raison ?  </text:span><text:span text:style-name="T67">Infection ? <text:s/>Problème de cicatrisation, douleur chronique ?</text:span></text:p>
          </text:list-item>
          <text:list-item>
            <text:p text:style-name="P76"><text:span text:style-name="T68">Avez-vous eu une augmentation significative ou bien une diminution de votre sensibilité dans la région ciblée par le piercing ?</text:span></text:p>
          </text:list-item>
          <text:list-item>
            <text:p text:style-name="P76"><text:span text:style-name="T68">Avez-vous remarqué d’autres signes ou symptômes qui sont apparus à la suite de votre piercing en lien ou non avec votre raison de consultation ?</text:span><text:span text:style-name="T67"> <text:s/>Maux de tête persistants, problème de digestion, insomnie, <text:s/>anxiété, douleur chronique à une articulation à la suite d’un piercing dans l’oreille, problème de fertilité et piercing au nombril … insomnie ?... <text:s/>reliée au méridien du Cœur. <text:s/>Infections plus fréquentes possiblement liée à un amoindrissement de la force du WeiQI.</text:span></text:p>
          </text:list-item>
          <text:list-item>
            <text:p text:style-name="P76"><text:span text:style-name="T68">Quel était votre état lors de votre piercing ? </text:span><text:span text:style-name="T67">Il <text:s/>y avait-il de colère, frustration, désir de plaire, sentiment d’appartenance à un groupe ?</text:span></text:p>
          </text:list-item>
          <text:list-item>
            <text:p text:style-name="P76"><text:span text:style-name="T68">Qu’est-ce qui vous a amené à avoir un piercing ?</text:span><text:span text:style-name="T67"> Si le lien de confiance le permet…</text:span></text:p>
          </text:list-item>
          <text:list-item>
            <text:p text:style-name="P76"><text:span text:style-name="T67">Devant une personne présentant de nombreux piercing, nous croyons qu’il faut particulièrement chercher à connaître l’équilibre Po/Hun. Par exemple en demandant Qu’est-ce que le piercing représente pour vous ? <text:s/>Ceci s’inscrit-il dans un mode de vie recherchant des risques (excès de témérité) ? Ou encore cela représente un appel à l’aide ? (Dépistage de détresse psychologique) </text:span></text:p>
          </text:list-item>
        </text:list>
        <text:p text:style-name="P62"/>
        <text:p text:style-name="P15"/>
        <text:h text:style-name="P89" text:outline-level="1"><text:bookmark-start text:name="_Toc226092369"/><text:span text:style-name="T2">Conclusion</text:span><text:bookmark-end text:name="_Toc226092369"/></text:h>
        <text:p text:style-name="P10"/>
        <text:p text:style-name="Standard"><text:span text:style-name="T11"><text:tab/></text:span><text:span text:style-name="T2">Dans le présent travail, nous avons établi ce qu’est le perçage corporel. Également, nous avons élaboré sur les perspectives psychosociales en rapport avec les modifications corporelles. <text:s/>De plus, nous avons constaté l’ampleur de ce phénomène dans notre société occidentale en exposant des statistiques sur le body piercing, ainsi que quelques risques encourus suite à cette pratique et le manque de règlement de la profession de perceur.</text:span></text:p>
        <text:p text:style-name="P15"/>
        <text:p text:style-name="Standard"><text:span text:style-name="T2">Également, pour la médecine traditionnelle chinoise il est important de bien cibler nos questions dans ces cas particuliers, puis bien renseigner les patients sur les impacts possibles d’un piercing sur l’organisme. Tel que démontré, au niveau énergétique le perçage corporel aurait plusieurs effets sur les organes (leurs sphères et leurs entités), ainsi que sur les substances. </text:span></text:p>
        <text:p text:style-name="P15"/>
        <text:p text:style-name="Standard"><text:span text:style-name="T2">Étant donné que les acupuncteurs sont des intervenants de première ligne, il est important pour ceux-ci d’être au courant des effets sur l’organisme des perçages corporels. <text:s/>Nous croyons qu’un acupuncteur bien informé sera en mesure de bien conseiller sa clientèle à ce sujet. <text:s/></text:span></text:p>
        <text:p text:style-name="P15"/>
        <text:h text:style-name="P87" text:outline-level="2"/>
        <text:h text:style-name="Heading_20_2" text:outline-level="2"><text:bookmark-start text:name="_Toc226092370"/><text:span text:style-name="T29">Questions synthèses</text:span><text:bookmark-end text:name="_Toc226092370"/></text:h>
        <text:p text:style-name="P13"/>
        <text:list xml:id="list1428978272" text:style-name="L17">
          <text:list-item>
            <text:p text:style-name="P46"><text:span text:style-name="T29">Donner 2 questions importantes qui devraient être posées à une personne présentant de nombreux piercing</text:span></text:p>
            <text:list>
              <text:list-item>
                <text:p text:style-name="P77"><text:span text:style-name="T67">Devant une personne présentant de nombreux piercing, nous croyons qu’il faut particulièrement chercher à connaître l’équilibre Po/Hun. Par exemple en demandant Qu’est-ce que le piercing représente pour vous ? <text:s/>Ceci s’inscrit-il dans un mode de vie recherchant des risques (excès de témérité) ? Ou encore cela représente un appel à l’aide ? (Dépistage de détresse psychologique) </text:span></text:p>
              </text:list-item>
              <text:list-item>
                <text:p text:style-name="P77"><text:span text:style-name="T68">La cicatrisation complète (s’il y a lieu) <text:s/>a pris combien de temps ?</text:span><text:span text:style-name="T67"> Cette information nous renseigne sur la force du Xie pervers qui fut créé par le piercing et sur l’état de santé du patient.</text:span></text:p>
              </text:list-item>
            </text:list>
          </text:list-item>
        </text:list>
        <text:p text:style-name="P81"/>
        <text:p text:style-name="P13"/>
        <text:list xml:id="list715456501" text:continue-numbering="true" text:style-name="L17">
          <text:list-item>
            <text:p text:style-name="P46"><text:span text:style-name="T29">Quel est l’encadrement profesionnel qui régit le travail des perceurs ?</text:span></text:p>
          </text:list-item>
        </text:list>
        <text:p text:style-name="P93"/>
        <text:list xml:id="list182960620" text:continue-numbering="true" text:style-name="L17">
          <text:list-item>
            <text:list>
              <text:list-item>
                <text:p text:style-name="P46"><text:span text:style-name="T29">Il n’y a aucun encadrement professionnel à ce jour pour les perceurs. <text:s/>Toute fois, Santé Canada a émis un </text:span><text:span text:style-name="T32">Guide de prévention des infections relativement au tatouage, au perçage des oreilles et au perçage corporel</text:span><text:span text:style-name="T28">. Ce guide a été élaboré à l'intention des praticiens spécialistes du tatouage, du perçage des oreilles et du perçage corporel par des représentants de l'industrie, des services de santé, et du Centre de prévention et de contrôle des maladies infectieuses de Santé Canada. <text:s/>Il est donc recommandé, aux personnes voulant se faire percer, de s’assurer que le praticien choisi suive ce guide. </text:span><text:span text:style-name="T45">(20)</text:span></text:p>
              </text:list-item>
            </text:list>
          </text:list-item>
        </text:list>
        <text:h text:style-name="P89" text:outline-level="1"><text:bookmark-start text:name="_Toc226092371"/><text:span text:style-name="T2">Bibliographie</text:span><text:bookmark-end text:name="_Toc226092371"/></text:h>
        <text:p text:style-name="P15"/>
        <text:p text:style-name="P49"/>
        <text:p text:style-name="Standard"><text:span text:style-name="T75">1.</text:span><text:span text:style-name="T115"> <text:s/>Wikipedia Body Piercing</text:span></text:p>
        <text:p text:style-name="Standard"><text:a xlink:type="simple" xlink:href="http://fr.wikipedia.org/wiki/Piercing"><text:span text:style-name="Internet_20_link"><text:span text:style-name="T75">http://fr.wikipedia.org/wiki/Piercing</text:span></text:span></text:a></text:p>
        <text:p text:style-name="Standard"><text:span text:style-name="T115">2. <text:s/>Le piercing et ses complications infectieuses, Un enjeu de santé publique en France</text:span></text:p>
        <text:p text:style-name="Standard"><text:a xlink:type="simple" xlink:href="http://www.avancement-sciences.org/fichiers/2003_3_4_Piercing.pdf"><text:span text:style-name="Internet_20_link"><text:span text:style-name="T75">http://www.avancement-sciences.org/fichiers/2003_3_4_Piercing.pdf</text:span></text:span></text:a></text:p>
        <text:p text:style-name="Standard"><text:span text:style-name="T75">3. <text:s/></text:span><text:span text:style-name="T115">Regard sur l’apparence et les modes corporelles à l’adolescence par Danielle Marcoux, M.D.</text:span></text:p>
        <text:p text:style-name="Standard"><text:a xlink:type="simple" xlink:href="http://www.stacommunications.com/journals/leclinicien/images/clinicienpdf/june01/marcoux%20body%20piercing..pdf"><text:span text:style-name="Internet_20_link"><text:span text:style-name="T75">http://www.stacommunications.com/journals/leclinicien/images/clinicienpdf/june01/marcoux%20body%20piercing..pdf</text:span></text:span></text:a></text:p>
        <text:p text:style-name="Standard"><text:span text:style-name="T115">4. <text:s/>Piercings et tatouages, au-delà de la mode avec e-sante.fr- Pas seulement un phénomène de mode</text:span></text:p>
        <text:p text:style-name="Standard"><text:a xlink:type="simple" xlink:href="http://www.e-sante.fr/Peau-piercings-tatouages-%20dela-mode-NN_6406-90-5-1.htm"><text:span text:style-name="Internet_20_link"><text:span text:style-name="T75">http://www.e-sante.fr/Peau-piercings-tatouages- dela-mode-NN_6406-90-5-1.htm</text:span></text:span></text:a></text:p>
        <text:p text:style-name="Standard"><text:span text:style-name="T75">5. <text:s/></text:span><text:span text:style-name="T115">Piercing- Perspectives psychosociales d’un phénomène de société</text:span></text:p>
        <text:p text:style-name="Standard"><text:a xlink:type="simple" xlink:href="http://www.swiss-paediatrics.org/paediatrica/vol14/n4/piercing-fr.html"><text:span text:style-name="Internet_20_link"><text:span text:style-name="T75">http://www.swiss-paediatrics.org/paediatrica/vol14/n4/piercing-fr.html</text:span></text:span></text:a></text:p>
        <text:p text:style-name="Standard"><text:span text:style-name="T75">6. <text:s/></text:span><text:span text:style-name="T115">Perçage et tatouages des “marqueurs de comportements dangereux »</text:span></text:p>
        <text:p text:style-name="Standard"><text:a xlink:type="simple" xlink:href="http://www.fmoq.org/Documents/MedecinDuQuebec/septembre-2002/014-172echographies0902.pdf"><text:span text:style-name="Internet_20_link"><text:span text:style-name="T75">http://www.fmoq.org/Documents/MedecinDuQuebec/septembre-2002/014-172echographies0902.pdf</text:span></text:span></text:a></text:p>
        <text:p text:style-name="Standard"><text:span text:style-name="T75">7. <text:s/></text:span><text:span text:style-name="T60">Presse Canadienne/ Léger Marketing/Rapport : « Les Canadiens, le tatouage et le body piercing, décembre 2002</text:span></text:p>
        <text:p text:style-name="Standard"><text:a xlink:type="simple" xlink:href="http://www.legermarketing.com/documents/SPCLM021230fr.pdf"><text:span text:style-name="Internet_20_link"><text:span text:style-name="T75">www.legermarketing.com/documents/SPCLM021230fr.pdf</text:span></text:span></text:a><text:span text:style-name="T115"> </text:span></text:p>
        <text:p text:style-name="Standard"><text:span text:style-name="T80">8. <text:s/></text:span><text:span text:style-name="T81">Center for Young Women’s Health écrit par le Staff 08-01-2006; Health information for teen girls around the world; Children’s Hospital Boston</text:span></text:p>
        <text:p text:style-name="Standard"><text:a xlink:type="simple" xlink:href="http://www.youngwomenshealth.org/body-piercing.html"><text:span text:style-name="Internet_20_link"><text:span text:style-name="T80">http://www.youngwomenshealth.org/body-piercing.html</text:span></text:span></text:a></text:p>
        <text:p text:style-name="Standard"><text:span text:style-name="T115">9. <text:s/>Le besoin de normaliser le perçage de la langue par Christine Botchway</text:span></text:p>
        <text:p text:style-name="Standard"><text:a xlink:type="simple" xlink:href="http://cda.ca/jadc/vol-67/issue-1/18.html"><text:span text:style-name="Internet_20_link"><text:span text:style-name="T75">http://cda.ca/jadc/vol-67/issue-1/18.html</text:span></text:span></text:a></text:p>
        <text:p text:style-name="Standard"><text:span text:style-name="T115">10. <text:s/></text:span><text:span text:style-name="T75">Notes de cours, Méridien II et III </text:span></text:p>
        <text:p text:style-name="Standard"><text:span text:style-name="T75">11. </text:span><text:span text:style-name="T77">Atlas d'acupuncture chinoise I : topographie des méridiens, Solinas, Auteroche et Mainville, Maloine,1990, ISBN 2-224-01979-3</text:span></text:p>
        <text:p text:style-name="Standard"><text:span text:style-name="T80">12. <text:s text:c="2"/></text:span><text:span text:style-name="T116">Researchers Find Tongue Piercing Could Lead To Gum and Tooth Problems…</text:span></text:p>
        <text:p text:style-name="Standard"><text:a xlink:type="simple" xlink:href="http://www.perio.org/consumer/piercing02.htm"><text:span text:style-name="Internet_20_link"><text:span text:style-name="T80">http://www.perio.org/consumer/piercing02.htm</text:span></text:span></text:a></text:p>
        <text:p text:style-name="Standard"><text:span text:style-name="T80">13. <text:s/></text:span><text:span text:style-name="T116">The Association of Professional Piercers</text:span></text:p>
        <text:p text:style-name="Standard"><text:a xlink:type="simple" xlink:href="http://www.safepiercing.org/"><text:span text:style-name="Internet_20_link"><text:span text:style-name="T80">http://www.safepiercing.org/</text:span></text:span></text:a></text:p>
        <text:p text:style-name="Standard"><text:span text:style-name="T116">14. <text:s/>European Commission, Ricks and Health Effects from Tattoos, Body Piercing and Related Practices</text:span></text:p>
        <text:p text:style-name="Standard"><text:a xlink:type="simple" xlink:href="http://ec.europa.eu/consumers/cons_safe/news/eis_tattoo_risk_052003_en.pdf"><text:span text:style-name="Internet_20_link"><text:span text:style-name="T80">http://ec.europa.eu/consumers/cons_safe/news/eis_tattoo_risk_052003_en.pdf</text:span></text:span></text:a></text:p>
        <text:p text:style-name="Standard"><text:span text:style-name="T80">15. <text:s/></text:span><text:span text:style-name="T116">Doctissimo, Body Piercing</text:span></text:p>
        <text:p text:style-name="Standard"><text:a xlink:type="simple" xlink:href="http://www.doctissimo.fr/html/beaute/dossiers/tatouages/1731-tatouages-conse"><text:span text:style-name="Internet_20_link"><text:span text:style-name="T80">http://www.doctissimo.fr/html/beaute/dossiers/tatouages/1731-tatouages-conse</text:span></text:span></text:a></text:p>
        <text:p text:style-name="Standard"><text:span text:style-name="T115">16. <text:s/>Santé Canada, Votre santé et vous – Tatouage et perçage</text:span></text:p>
        <text:p text:style-name="Standard"><text:a xlink:type="simple" xlink:href="http://www.hc-sc.gc.ca/hl-vs/iyh-vsv/life-vie/tat-fra.php"><text:span text:style-name="Internet_20_link"><text:span text:style-name="T75">http://www.hc-sc.gc.ca/hl-vs/iyh-vsv/life-vie/tat-fra.php</text:span></text:span></text:a></text:p>
        <text:p text:style-name="Standard"><text:span text:style-name="T75">17. <text:s/>Health News, Santé Dentaire, Body Piercing, Les dangers des piercings oraux pour la santé</text:span></text:p>
        <text:p text:style-name="Standard"><text:a xlink:type="simple" xlink:href="http://fr.healthnews.com/sante-dentaire/body-piercing-les-dangers-des-piercings-oraux-pour-la-sante-383.html"><text:span text:style-name="Internet_20_link"><text:span text:style-name="T75">http://fr.healthnews.com/sante-dentaire/body-piercing-les-dangers-des-piercings-oraux-pour-la-sante-383.html</text:span></text:span></text:a></text:p>
        <text:p text:style-name="Standard"><text:span text:style-name="T115">18. <text:s/>Masexualité.ca, Pour accéder au mieux-être sexuel, Perçage génital</text:span></text:p>
        <text:p text:style-name="Standard"><text:a xlink:type="simple" xlink:href="http://www.masexualite.ca/adultes/votre-corps-5.aspx"><text:span text:style-name="Internet_20_link"><text:span text:style-name="T75">http://www.masexualite.ca/adultes/votre-corps-5.aspx</text:span></text:span></text:a></text:p>
        <text:p text:style-name="Standard"><text:span text:style-name="T80">19. <text:s/></text:span><text:span text:style-name="T116">The University of Hawai’i system</text:span></text:p>
        <text:p text:style-name="Standard"><text:a xlink:type="simple" xlink:href="http://www.hawaii.edu/hivandais/bodypiercing"><text:span text:style-name="Internet_20_link"><text:span text:style-name="T80">http://www.hawaii.edu/hivandais/bodypiercing</text:span></text:span></text:a></text:p>
        <text:p text:style-name="Standard"><text:span text:style-name="T75">20</text:span><text:span text:style-name="T120">. </text:span><text:span text:style-name="T75">© Sa Majesté du chef du Canada, <text:s/>représentée par le ministre de la Santé <text:s/></text:span></text:p>
        <text:p text:style-name="Standard"><text:a xlink:type="simple" xlink:href="http://www.hc-sc.gc.ca/hl-vs/iyh-vsv/life-vie/tat-fra.php%202006-12-15"><text:span text:style-name="T110">http://www.hc-sc.gc.ca/hl-vs/iyh-vsv/life-vie/tat-fra.php 2006-12-15</text:span></text:a></text:p>
        <text:p text:style-name="P52"><text:span text:style-name="T75">21.</text:span><text:a xlink:type="simple" xlink:href="http://www.gera.fr/Downloads/Formation_Medicale/le-diagnostic-en-acupuncture/Examen-de-la-langue/rempp-148564.pdf"><text:span text:style-name="T112">http://www.gera.fr/Downloads/Formation_Medicale/le-diagnostic-en-acupuncture/Examen-de-la-langue/rempp-148564.pdf</text:span></text:a></text:p>
        <text:p text:style-name="Standard"><text:span text:style-name="T74">22. </text:span><text:span text:style-name="T75">Alerte aux piercings ! avec e-sante.fr</text:span></text:p>
        <text:p text:style-name="Standard"><text:a xlink:type="simple" xlink:href="http://www.e-sante.fr/peau-alerte-piercing-NN_7363-90-5.htm"><text:span text:style-name="T112">http://www.e-sante.fr/peau-alerte-piercing-NN_7363-90-5.htm</text:span></text:a></text:p>
        <text:p text:style-name="P40"/>
        <text:p text:style-name="P17"/>
        <text:p text:style-name="P47"/>
        <text:h text:style-name="P89" text:outline-level="1"><text:bookmark-start text:name="_Toc226092372"/><text:span text:style-name="T3">Annexe I : </text:span><text:span text:style-name="T28">Types de piercings</text:span><text:bookmark-end text:name="_Toc226092372"/><text:span text:style-name="T28"> </text:span></text:h>
        <text:p text:style-name="P11"/>
        <text:p text:style-name="P82"><text:span text:style-name="T25">Types de piercings </text:span><text:span text:style-name="T32">: </text:span></text:p>
        <text:p text:style-name="P14"><text:bookmark text:name="Formes"/></text:p>
        <text:p text:style-name="Standard"><text:span text:style-name="T32">Formes </text:span></text:p>
        <text:p text:style-name="P83"><text:span text:style-name="T34">Trois fers à cheval en haut, trois barbells à droite, trois anneaux au centre et enfin une banane et un tunnel en bas écarteur en pâte fimo.</text:span></text:p>
        <text:p text:style-name="P83"><text:a xlink:type="simple" xlink:href="http://fr.wikipedia.org/wiki/Fichier:Piercingschmuck.jpg"><text:span text:style-name="T34"/></text:a></text:p>
        <text:p text:style-name="P83"><text:a xlink:type="simple" xlink:href="http://fr.wikipedia.org/wiki/Fichier:Ecarteur_1.JPG"><text:span text:style-name="T34"/></text:a></text:p>
        <text:p text:style-name="P84"/>
        <text:p text:style-name="P83"><text:span text:style-name="T33">Pose d'un piercing sur la langue</text:span></text:p>
        <text:p text:style-name="P16"/>
        <text:p text:style-name="P16"/>
        <text:p text:style-name="P15"/>
        <text:p text:style-name="P15"/>
        <text:p text:style-name="P15"/>
        <text:p text:style-name="P15"/>
        <text:p text:style-name="P15"/>
        <text:p text:style-name="P15"/>
        <text:list xml:id="list1236529349" text:continue-list="list1168273715" text:style-name="L4">
          <text:list-item>
            <text:list>
              <text:list-item>
                <text:list>
                  <text:list-item>
                    <text:list>
                      <text:list-item>
                        <text:p text:style-name="P30"><text:a xlink:type="simple" xlink:href="http://fr.wikipedia.org/wiki/Piercing"><text:span text:style-name="Internet_20_link"><text:span text:style-name="T4">http://fr.wikipedia.org/wiki/Piercing</text:span></text:span></text:a></text:p>
                      </text:list-item>
                    </text:list>
                  </text:list-item>
                </text:list>
              </text:list-item>
            </text:list>
          </text:list-item>
        </text:list>
        <text:p text:style-name="P50"/>
        <text:p text:style-name="Standard"><text:span text:style-name="T118">Exemples de piercings génitaux :</text:span></text:p>
        <text:p text:style-name="P48"/>
        <text:p text:style-name="P1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Standard"><text:span text:style-name="T115"><text:s text:c="54"/></text:span><text:a xlink:type="simple" xlink:href="http://www.hawaii.edu/hivandais/bodypiercing"><text:span text:style-name="Internet_20_link"><text:span text:style-name="T75">http://www.hawaii.edu/hivandais/bodypiercing</text:span></text:span></text:a></text:p>
      </text:section>
      <text:p text:style-name="Contents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adornments="Regular" style:font-pitch="variable" style:font-charset="x-symbol"/>
    <style:font-face style:name="Webdings" svg:font-family="Webdings" style:font-adornments="Regular" style:font-pitch="variable" style:font-charset="x-symbol"/>
    <style:font-face style:name="Wingdings" svg:font-family="Wingdings" style:font-adornments="Regular" style:font-pitch="variable" style:font-charset="x-symbol"/>
    <style:font-face style:name="Tahoma2" svg:font-family="Tahoma"/>
    <style:font-face style:name="Courier New" svg:font-family="'Courier New'" style:font-adornments="Regula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nsolas" svg:font-family="Consolas"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TE16DD338t00" svg:font-family="TTE16DD338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SimSun" svg:font-family="SimSun" style:font-family-generic="system" style:font-pitch="variable"/>
    <style:font-face style:name="TTE16DD338t001" svg:font-family="TTE16DD33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CA" style:letter-kerning="true" style:font-size-asian="10pt" style:language-asian="fr" style:country-asian="C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CA" style:letter-kerning="true" style:font-name-asian="Times New Roman1" style:font-size-asian="10pt" style:language-asian="fr" style:country-asian="C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language="en" fo:country="US"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212cm" fo:margin-bottom="0cm" fo:padding-left="0cm" fo:padding-right="0cm" fo:padding-top="0cm" fo:padding-bottom="0.035cm" fo:border-left="none" fo:border-right="none" fo:border-top="none" fo:border-bottom="0.018cm solid #404040" fo:keep-with-next="always"/>
      <style:text-properties fo:font-variant="small-caps" fo:color="#0b5294" style:font-name="Lucida Sans Unicode" fo:font-size="20pt" fo:font-weight="bold" style:font-size-asian="20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with-next="always"/>
      <style:text-properties fo:font-variant="small-caps" fo:color="#0f6fc6" style:font-name="Lucida Sans Unicode" fo:font-size="12pt" fo:font-weight="bold" style:font-size-asian="12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with-next="always"/>
      <style:text-properties fo:color="#0f6fc6" style:font-name="Lucida Sans Unicode" fo:font-weight="bold" style:font-weight-asian="bold" style:font-weight-complex="bold"/>
    </style:style>
    <style:style style:name="Title" style:family="paragraph" style:parent-style-name="Standard" style:next-style-name="Subtitle" style:class="chapter">
      <style:paragraph-properties fo:margin-top="0cm" fo:margin-bottom="0.529cm" fo:text-align="center" style:justify-single-word="false" fo:padding-left="0cm" fo:padding-right="0cm" fo:padding-top="0cm" fo:padding-bottom="0.141cm" fo:border-left="none" fo:border-right="none" fo:border-top="none" fo:border-bottom="0.035cm solid #0f6fc6"/>
      <style:text-properties fo:color="#03485b" style:font-name="Lucida Sans Unicode"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Contents_20_1" style:display-name="Contents 1" style:family="paragraph" style:parent-style-name="Standard" style:class="index">
      <style:paragraph-properties fo:margin-left="0cm" fo:margin-right="0cm" fo:margin-top="0cm" fo:margin-bottom="0.176cm" fo:text-indent="0cm" style:auto-text-indent="false">
        <style:tab-stops>
          <style:tab-stop style:position="17.59cm" style:type="right" style:leader-style="dotted" style:leader-text="."/>
        </style:tab-stops>
      </style:paragraph-properties>
    </style:style>
    <style:style style:name="Balloon_20_Text" style:display-name="Balloon Text" style:family="paragraph" style:parent-style-name="Standard">
      <style:text-properties fo:font-size="8pt" style:font-size-asian="8pt" style:font-name-complex="Tahoma1" style:font-size-complex="8pt"/>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ontents_20_2" style:display-name="Contents 2" style:family="paragraph" style:parent-style-name="Standard" style:class="index">
      <style:paragraph-properties fo:margin-left="0.353cm" fo:margin-right="0cm" fo:margin-top="0cm" fo:margin-bottom="0.176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Standard" style:class="index">
      <style:paragraph-properties fo:margin-left="0.706cm" fo:margin-right="0cm" fo:margin-top="0cm" fo:margin-bottom="0.176cm" fo:text-indent="0cm" style:auto-text-indent="false">
        <style:tab-stops>
          <style:tab-stop style:position="16.591cm" style:type="right" style:leader-style="dotted" style:leader-text="."/>
        </style:tab-stops>
      </style:paragraph-properties>
    </style:style>
    <style:style style:name="No_20_Spacing" style:display-name="No Spacing" style:family="paragraph">
      <style:paragraph-properties fo:orphans="2" fo:widows="2" style:writing-mode="lr-tb"/>
      <style:text-properties style:use-window-font-color="true" style:font-name="Lucida Sans Unicode" fo:font-size="11pt" fo:language="fr" fo:country="FR" style:font-size-asian="11pt" style:language-asian="en" style:country-asian="US" style:font-size-complex="11pt"/>
    </style:style>
    <style:style style:name="Plain_20_Text" style:display-name="Plain Text" style:family="paragraph" style:parent-style-name="Standard">
      <style:text-properties style:font-name="Consolas" fo:font-size="10.5pt" fo:language="fr" fo:country="CA" style:font-name-asian="Calibri1" style:font-size-asian="10.5pt" style:font-size-complex="10.5pt"/>
    </style:style>
    <style:style style:name="Default_20_Paragraph_20_Font" style:display-name="Default Paragraph Font" style:family="text"/>
    <style:style style:name="Titre_20_1_20_Car" style:display-name="Titre 1 Car" style:family="text">
      <style:text-properties fo:font-variant="small-caps" fo:color="#0b5294" style:font-name="Lucida Sans Unicode" fo:font-size="20pt" fo:language="en" fo:country="US" fo:font-weight="bold" style:font-size-asian="20pt" style:language-asian="en" style:country-asian="US" style:font-weight-asian="bold" style:font-size-complex="14pt" style:language-complex="ar" style:country-complex="SA" style:font-weight-complex="bold"/>
    </style:style>
    <style:style style:name="Titre_20_2_20_Car" style:display-name="Titre 2 Car" style:family="text">
      <style:text-properties fo:font-variant="small-caps" fo:color="#0f6fc6" style:font-name="Lucida Sans Unicode" fo:font-size="12pt" fo:language="en" fo:country="US" fo:font-weight="bold" style:font-size-asian="12pt" style:language-asian="en" style:country-asian="US" style:font-weight-asian="bold" style:font-size-complex="13pt" style:language-complex="ar" style:country-complex="SA" style:font-weight-complex="bold"/>
    </style:style>
    <style:style style:name="Titre_20_3_20_Car" style:display-name="Titre 3 Car" style:family="text">
      <style:text-properties fo:color="#0f6fc6" style:font-name="Lucida Sans Unicode" fo:language="en" fo:country="US" fo:font-weight="bold" style:language-asian="en" style:country-asian="US" style:font-weight-asian="bold" style:font-size-complex="12pt" style:language-complex="ar" style:country-complex="SA" style:font-weight-complex="bold"/>
    </style:style>
    <style:style style:name="Titre_20_Car" style:display-name="Titre Car" style:family="text">
      <style:text-properties fo:color="#03485b" style:font-name="Lucida Sans Unicode" fo:font-size="26pt" fo:letter-spacing="0.009cm" fo:language="en" fo:country="US" style:letter-kerning="true" style:font-size-asian="26pt" style:language-asian="en" style:country-asian="US" style:font-size-complex="26pt" style:language-complex="ar" style:country-complex="SA"/>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text-properties style:font-name="Tahoma" fo:font-size="8pt" fo:language="en" fo:country="US" style:font-size-asian="8pt" style:language-asian="en" style:country-asian="US" style:font-name-complex="Tahoma1" style:font-size-complex="8pt" style:language-complex="ar" style:country-complex="SA"/>
    </style:style>
    <style:style style:name="En-tête_20_Car" style:display-name="En-tête Car" style:family="text">
      <style:text-properties style:font-name="Tahoma" fo:language="en" fo:country="US" style:language-asian="en" style:country-asian="US" style:font-size-complex="12pt" style:language-complex="ar" style:country-complex="SA"/>
    </style:style>
    <style:style style:name="Pied_20_de_20_page_20_Car" style:display-name="Pied de page Car" style:family="text">
      <style:text-properties style:font-name="Tahoma" fo:language="en" fo:country="US" style:language-asian="en" style:country-asian="US" style:font-size-complex="12pt" style:language-complex="ar" style:country-complex="SA"/>
    </style:style>
    <style:style style:name="Sans_20_interligne_20_Car" style:display-name="Sans interligne Car" style:family="text">
      <style:text-properties style:font-name="Lucida Sans Unicode" fo:font-size="11pt" fo:language="fr" fo:country="FR" style:font-size-asian="11pt" style:language-asian="en" style:country-asian="US" style:font-size-complex="11pt" style:language-complex="ar" style:country-complex="SA"/>
    </style:style>
    <style:style style:name="Texte_20_brut_20_Car" style:display-name="Texte brut Car" style:family="text">
      <style:text-properties style:font-name="Consolas" fo:font-size="10.5pt" style:font-name-asian="Calibri1" style:font-size-asian="10.5pt" style:language-asian="en" style:country-asian="US" style:font-name-complex="Times New Roman1" style:font-size-complex="10.5pt"/>
    </style:style>
    <style:style style:name="ListLabel_20_1" style:display-name="ListLabel 1" style:family="text">
      <style:text-properties style:font-name-complex="Courier New1"/>
    </style:style>
    <style:style style:name="ListLabel_20_2" style:display-name="ListLabel 2" style:family="text">
      <style:text-properties style:text-position="0% 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Converted1">
      <style:paragraph-properties fo:text-align="end" style:justify-single-word="false" style:page-number="auto"/>
    </style:style>
    <style:style style:name="MP2" style:family="paragraph" style:parent-style-name="Footer" style:master-page-name="Converted3">
      <style:paragraph-properties style:page-number="auto" fo:padding-left="0cm" fo:padding-right="0cm" fo:padding-top="0.035cm" fo:padding-bottom="0cm" fo:border-left="none" fo:border-right="none" fo:border-top="0.018cm solid #00000a" fo:border-bottom="none"/>
    </style:style>
    <style:style style:name="MT1" style:family="text">
      <style:text-properties fo:font-size="8pt" style:font-size-asian="8pt" style:font-size-complex="8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1">
      <style:footer>
        <text:p text:style-name="MP2"><text:span text:style-name="MT1">Le perçage corporel<text:tab/><text:tab/><text:tab/>Page </text:span><text:page-number text:select-page="current"/><text:span text:style-name="MT1"> sur </text:span><text:page-count>25</text:page-count></text:p>
      </style:footer>
    </style:master-page>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e perçage corporel</dc:title>
    <meta:initial-creator>HP Authorized Customer</meta:initial-creator>
    <meta:editing-cycles>2</meta:editing-cycles>
    <meta:print-date>2009-02-21T13:40:00</meta:print-date>
    <meta:creation-date>2009-03-29T16:17:00</meta:creation-date>
    <dc:date>2009-10-08T13:43:11</dc:date>
    <meta:editing-duration>PT00H00M01S</meta:editing-duration>
    <meta:generator>OpenOffice.org/3.1$Unix OpenOffice.org_project/310m19$Build-9420</meta:generator>
    <meta:document-statistic meta:table-count="8" meta:image-count="0" meta:object-count="0" meta:page-count="25" meta:paragraph-count="421" meta:word-count="8471" meta:character-count="53248"/>
    <meta:template xlink:type="simple" xlink:actuate="onRequest" xlink:title="Normal" xlink:href=""/>
  </office:meta>
</office:document-meta>
</file>